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agrarische bedrijfsverplaatsing Fryslâ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hebben op 22-3-2016 voor de hieronder genoemde activiteiten in het kader van de Subsidieregeling agrarische bedrijfsverplaatsing Fryslân 2015 het volgende subsidieplafond vastgesteld voor aanvragen die zijn ontvangen op 29-3-2016: € 400.000 voor projecten als bedoeld in artikel 2.2 van de Subsidieregeling agrarische bedrijfsverplaatsing Fryslân 2015.</text:p>
            <text:p text:style-name="last-al">De beschikbare bedragen worden voor de genoemde activiteiten verdeeld met toepassing van artikel 2.13 van de Subsidieregeling agrarische bedrijfsverplaatsing Fryslân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8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8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Subsidieregeling agrarische bedrijfsverplaatsing Fryslân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1789</meta:user-defined>
    <meta:user-defined meta:name="OVERHEIDop.PrbID/DC.identifier">prb-2016-1789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