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 Subsidiereglement Drentse Green Deal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23 maart 2016, kenmerk SI/2016001387, team Subsidies en Inkoop, tot bekendmaking van hun besluit tot wijziging van het subsidieplafond voor de uitvoering van het Subsidiereglement Drentse Green Deals 2016</text:p>
            <text:p text:style-name="common-al"/>
            <text:p text:style-name="common-al">Gedeputeerde Staten van Drenthe;</text:p>
            <text:p text:style-name="common-al"/>
            <text:p text:style-name="common-al">BESLUITEN:</text:p>
            <text:p text:style-name="common-al"/>
            <text:p text:style-name="common-al">het budget voor de uitvoering van het Subsidiereglement Drentse Green Deals voor het jaar 2016, zoals gepubliceerd in het Provinciaal Blad nummer 8474 van 2015 d.d. 22 december 2015, te verhogen van € 750.000,-- naar € 1.000.000,--.</text:p>
            <text:p text:style-name="common-al"/>
            <text:p text:style-name="common-al">Gedeputeerde Staten voornoemd,</text:p>
            <text:p text:style-name="common-al">namens dezen,</text:p>
            <text:p text:style-name="common-al"/>
            <text:p text:style-name="common-al">mevrouw ing. I.J. Schotanus,</text:p>
            <text:p text:style-name="common-al">teamleider Subsidies en Inkoop</text:p>
            <text:p text:style-name="common-al"/>
            <text:p text:style-name="common-al"/>
            <text:p text:style-name="last-al">Uitgegeven 25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77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plafond Subsidiereglement Drentse Green Deals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778</meta:user-defined>
    <meta:user-defined meta:name="OVERHEIDop.PrbID/DC.identifier">prb-2016-17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