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besluit Cultuurnota 2013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23 maart 2016, kenmerk SI/2016001388, team Subsidies en Inkoop, tot bekendmaking van hun besluit tot vaststelling van het subsidieplafond voor het Uitvoeringsbesluit Cultuurnota 2013-2016 </text:p>
            <text:p text:style-name="common-al"/>
            <text:p text:style-name="common-al">Gedeputeerde Staten van Drenthe;</text:p>
            <text:p text:style-name="common-al"/>
            <text:p text:style-name="common-al">BESLUITEN:</text:p>
            <text:p text:style-name="common-al"/>
            <text:p text:style-name="common-al">het subsidieplafond voor het Uitvoeringsbesluit Cultuurnota 2013-2016 vast te stellen op een bedrag van € 508.393,--.</text:p>
            <text:p text:style-name="common-al"/>
            <text:p text:style-name="common-al">Gedeputeerde Staten voornoemd,</text:p>
            <text:p text:style-name="common-al">namens dezen,</text:p>
            <text:p text:style-name="common-al"/>
            <text:p text:style-name="common-al">mevrouw ing. I.J. Schotanus,</text:p>
            <text:p text:style-name="common-al">teamleider Subsidies en Inkoop</text:p>
            <text:p text:style-name="common-al"/>
            <text:p text:style-name="common-al"/>
            <text:p text:style-name="last-al">Uitgegeven 25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7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7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 Uitvoeringsbesluit Cultuurnota 2013-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1777</meta:user-defined>
    <meta:user-defined meta:name="OVERHEIDop.PrbID/DC.identifier">prb-2016-1777</meta:user-defined>
    <meta:user-defined meta:name="OVERHEID.TaxonomieBeleidsagenda/OVERHEID.category">Cultuur en recreatie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