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 NB.15.107 (Bergen op Zo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het voornemen hebben om aan Sabic, gelegen aan de Plasticslaan 1 te Bergen op Zoom, een vergunning te verlenen in het kader van artikel 19d, eerste lid, van de Natuurbeschermingswet 1998.</text:p>
            <text:p text:style-name="common-al">De vergunning betreft de exploitatie van de huidige inrichting met zijn bestaande aciviteiten, welke een lagere stofstofemissie behelst dan de omgevingsvergunde situatie uit 2004. De activiteiten vinden plaats in de nabijheid van de Natura 2000-gebieden Oosterschelde en Westerschelde &amp; Saeftinghe.</text:p>
            <text:p text:style-name="common-al">
            <text:span text:style-name="nadrukvet"/>
          </text:p>
            <text:p text:style-name="common-al">
            <text:span text:style-name="nadrukvet">Zienswijze</text:span>
          </text:p>
            <text:p text:style-name="last-al">Het ontwerpbesluit ligt van 30 maart t/m 11 mei 2016 ter inzage bij het informatiecentrum van de Provincie Zeeland, Abdij 6 in Middelburg, tijdens werkdagen van 08.00 - 17.00 uur en desgevraagd buiten kantooruren. Voor het inzien buiten kantooruren, mondelinge toelichting en kopieën van ter inzage gelegde stukken kunt u zich wenden tot mevr. S. G. Hendriks (tel. 0118 – 63 1564). Belanghebbenden kunnen tot zes weken na bekendmaking van het ontwerpbesluit een zienswijze indienen bij het college van Gedeputeerde Staten van Zeeland, Postbus 6001, 4330 LA Middelbur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1771</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71</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71</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 NB.15.107 (Bergen op Zoo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30</meta:user-defined>
    <meta:user-defined meta:name="OVERHEIDop.publicationIssue">1771</meta:user-defined>
    <meta:user-defined meta:name="OVERHEIDop.PrbID/DC.identifier">prb-2016-177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612PX</meta:user-defined>
    <meta:user-defined meta:name="OVERHEIDop.woonplaats">Bergen op Zoom</meta:user-defined>
    <meta:user-defined meta:name="OVERHEIDop.straatnaam">Plasticslaan</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76441 391485</meta:user-defined>
    <meta:user-defined meta:name="OVERHEIDop.versieInformatie"/>
  </office:meta>
</office:document-meta>
</file>