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5.108 (Sluisk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aan Heros Sluiskil BV, gelegen aan de Oostkade 5 te Sluiskil, een vergunning te verlenen in het kader van artikel 19d, eerste lid, van de Natuurbeschermingswet 1998.</text:p>
            <text:p text:style-name="common-al">De vergunning betreft de exploitatie van de huidige inrichting met zijn bestaande aciviteiten overeenkomstig de omgevingsvergunde situatie uit 2004. De activiteiten vinden plaats in de nabijheid van de Natura 2000-gebieden Canisvliet, Vogelkreek en Westerschelde &amp; Saeftinghe.</text:p>
            <text:p text:style-name="common-al"/>
            <text:p text:style-name="common-al">
            <text:span text:style-name="nadrukvet">Zienswijze</text:span>
          </text:p>
            <text:p text:style-name="last-al">Het ontwerpbesluit ligt van 30 maart t/m 11 mei 2016 ter inzage bij het informatiecentrum van de Provincie Zeeland, Abdij 6 in Middelburg, tijdens werkdagen van 08.00 - 17.00 uur en desgevraagd buiten kantooruren. Voor het inzien buiten kantooruren, mondelinge toelichting en kopieën van ter inzage gelegde stukken kunt u zich wenden tot mevr. S. G. Hendriks (tel. 0118 – 63 1564). Belanghebbenden kunnen tot zes weken na bekendmaking van het ontwerpbesluit een zienswijze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108 (Sluiskil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1769</meta:user-defined>
    <meta:user-defined meta:name="OVERHEIDop.PrbID/DC.identifier">prb-2016-17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41HH 5</meta:user-defined>
    <meta:user-defined meta:name="OVERHEIDop.woonplaats">Sluiskil</meta:user-defined>
    <meta:user-defined meta:name="OVERHEIDop.straatnaam">Oostkade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7196 366925</meta:user-defined>
    <meta:user-defined meta:name="OVERHEIDop.versieInformatie"/>
  </office:meta>
</office:document-meta>
</file>