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DOW Benelux B.V., gelegen te Herbert H. Dowweg 5 te Hoek een reguliere omgevingsvergunning hebben verleend voor het plaatsen van een keten (UPO keten).  </text:p>
            <text:p text:style-name="common-al">De vergunning kan worden ingezien tot en met 29 april 2016 bij de publieksbalie van de gemeente Terneuzen, Stadhuisplein 1 in Terneuzen van maandag tot en met vrijdag van 12.00 tot 16.30 uur.</text:p>
            <text:p text:style-name="common-al">Belanghebbenden kunnen tot en met 29 april 2016 tegen dit besluit/deze besluiten schriftelijk bezwaar maken bij gedeputeerde staten van Zeeland, Postbus 6001, 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last-al">Voor nadere informatie kunt u zich wenden tot de heer A.A.M.J. Oostvogels tel. (0115) 745 194 van RUD Zeeland. Het besluit  staat geregistreerd onder nummer W-AOV15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6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6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ende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767</meta:user-defined>
    <meta:user-defined meta:name="OVERHEIDop.PrbID/DC.identifier">prb-2016-17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3780 372896</meta:user-defined>
    <meta:user-defined meta:name="OVERHEIDop.versieInformatie"/>
  </office:meta>
</office:document-meta>
</file>