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weg 1 te Azewij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de Broekweg 1, 7045 AX Azewij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1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6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6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weg 1 te Azew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762</meta:user-defined>
    <meta:user-defined meta:name="OVERHEIDop.PrbID/DC.identifier">prb-2016-1762</meta:user-defined>
    <meta:user-defined meta:name="OVERHEID.TaxonomieBeleidsagenda/OVERHEID.category">Natuur en milieu | Organisatie en beleid</meta:user-defined>
    <meta:user-defined meta:name="OVERHEIDop.referentienummer">2015-01212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45AX 1</meta:user-defined>
    <meta:user-defined meta:name="OVERHEIDop.woonplaats">Azewijn</meta:user-defined>
    <meta:user-defined meta:name="OVERHEIDop.straatnaam">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0262</meta:user-defined>
    <meta:user-defined meta:name="OVERHEIDop.externeBijlage">Nbw - Berekening|exb-2016-10263</meta:user-defined>
    <meta:user-defined meta:name="OVERHEID.EPSG28992/DC.spatial">219290 432171</meta:user-defined>
    <meta:user-defined meta:name="OVERHEIDop.versieInformatie"/>
  </office:meta>
</office:document-meta>
</file>