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avensgoedseweg 1 in Zwarte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avengoedseweg 1 in Zwartebroe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5 april 2016 tot en met donderdag 2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5 april 2016 tot en met donderdag 2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5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5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avensgoedseweg 1 in Zwarte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1756</meta:user-defined>
    <meta:user-defined meta:name="OVERHEIDop.PrbID/DC.identifier">prb-2016-17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85XA 1</meta:user-defined>
    <meta:user-defined meta:name="OVERHEIDop.woonplaats">Zwartebroek</meta:user-defined>
    <meta:user-defined meta:name="OVERHEIDop.straatnaam">Ravensgoe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avensgoedseweg 1 Zwartebroek|exb-2016-10235</meta:user-defined>
    <meta:user-defined meta:name="OVERHEID.EPSG28992/DC.spatial">162731 464788</meta:user-defined>
    <meta:user-defined meta:name="OVERHEIDop.versieInformatie"/>
  </office:meta>
</office:document-meta>
</file>