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Lo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6 mei 2016 vanaf een terrein gelegen aan de Loener Schepersweg te Loenen. Aan de toestemming zijn voorschriften verbonden.</text:p>
            <text:p text:style-name="common-al">Conform het Vuurwerkbesluit heeft de Burgemeester van de gemeente Apeldoorn verklaard geen bezwaar te hebben tegen het tot ontbranding brengen van het vuurwerk.</text:p>
            <text:p text:style-name="common-al">
            <text:span text:style-name="nadrukvet">Rechtsmiddelen</text:span>
          </text:p>
            <text:p text:style-name="common-al">Belanghebbenden kunnen bezwaar maken tegen het besluit voor 6 me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5 maart 2016 zaaknummer 19521270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4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Lo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49</meta:user-defined>
    <meta:user-defined meta:name="OVERHEIDop.PrbID/DC.identifier">prb-2016-17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71AH 24</meta:user-defined>
    <meta:user-defined meta:name="OVERHEIDop.woonplaats">Loenen</meta:user-defined>
    <meta:user-defined meta:name="OVERHEIDop.straatnaam">Hoofd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0208</meta:user-defined>
    <meta:user-defined meta:name="OVERHEID.EPSG28992/DC.spatial">198364 459093</meta:user-defined>
    <meta:user-defined meta:name="OVERHEIDop.versieInformatie"/>
  </office:meta>
</office:document-meta>
</file>