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Nijmeegse IJzergieterij B.V. - Lindenhoutseweg 26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ijmeegse IJzergieterij B.V.</text:p>
            <text:p text:style-name="common-al">Locatie : Lindenhoutseweg 26 te Nijmegen</text:p>
            <text:p text:style-name="common-al">Omschrijving : vervangen van hekwerk en poort</text:p>
            <text:p text:style-name="common-al">Datum ontvangst : 18 maart 2016</text:p>
            <text:p text:style-name="common-al">Zaaknummer ODRN : W.Z16.00278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74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4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Nijmeegse IJzergieterij B.V. - Lindenhoutseweg 26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41</meta:user-defined>
    <meta:user-defined meta:name="OVERHEIDop.PrbID/DC.identifier">prb-2016-174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5AJ 26</meta:user-defined>
    <meta:user-defined meta:name="OVERHEIDop.woonplaats">Nijmegen</meta:user-defined>
    <meta:user-defined meta:name="OVERHEIDop.straatnaam">Lindenhou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4034 428620</meta:user-defined>
    <meta:user-defined meta:name="OVERHEIDop.versieInformatie"/>
  </office:meta>
</office:document-meta>
</file>