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Rengelinkweg 6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text:p>
            <text:p text:style-name="common-al">varkenshouderij aan de Rengelinkweg 6, 7122 JW Aal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015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740</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40</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40</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engelinkweg 6 te Aal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9</meta:user-defined>
    <meta:user-defined meta:name="OVERHEIDop.publicationIssue">1740</meta:user-defined>
    <meta:user-defined meta:name="OVERHEIDop.PrbID/DC.identifier">prb-2016-174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22JW 6</meta:user-defined>
    <meta:user-defined meta:name="OVERHEIDop.woonplaats">Aalten</meta:user-defined>
    <meta:user-defined meta:name="OVERHEIDop.straatnaam">Rengelink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5-010157 DB|exb-2016-10158</meta:user-defined>
    <meta:user-defined meta:name="OVERHEIDop.externeBijlage">2015-010157 Aerius berekening|exb-2016-10159</meta:user-defined>
    <meta:user-defined meta:name="OVERHEID.EPSG28992/DC.spatial">233178 434504</meta:user-defined>
    <meta:user-defined meta:name="OVERHEIDop.versieInformatie"/>
  </office:meta>
</office:document-meta>
</file>