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 2094237 – Roelofshoeveweg 41 te Duiven, Sita Recycling Services Noor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abo-milieu</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Sita Recycling Services Noord bv</text:p>
            <text:p text:style-name="common-al">Locatie :      Roelofshoeveweg 41 te Duiven</text:p>
            <text:p text:style-name="common-al">Voor :          het veranderen van de inrichting: de verandering betreft het uitbreiden van de afvalstroom gemengde verpakkingen met een nieuwe euralcode</text:p>
            <text:p text:style-name="common-al">Datum :       15 maart 2016</text:p>
            <text:p text:style-name="common-al">
            <text:span text:style-name="nadrukvet">Inwerking treden besluit</text:span>
          </text:p>
            <text:p text:style-name="common-al">Dit besluit treedt in werking met ingang van de dag na haar bekendmaking, dit is de toezending van dit besluit.</text:p>
            <text:p text:style-name="common-al">
            <text:span text:style-name="nadrukvet">Mogelijkheid van inzien</text:span>
          </text:p>
            <text:p text:style-name="common-al">Het besluit kunt u binnen zes weken nadat dit besluit is bekendgemaakt inzien. Digitale kopieën van ter inzage gelegde stukken worden op verzoek toegestuurd. U kunt hiervoor contact opnemen met Omgevingsdienst Regio Arnhem (ODRA), zie tekst onderaan deze pagina.</text:p>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Gedeputeerde Staten, secretariaat Commissie van Advies voor Bezwaarschriften en Klachten, Postbus 9090, 6800 GX Arnhem. Op envelop en briefduidelijk "bezwaarschrift" vermelden.</text:p>
            <text:p text:style-name="common-al">Het bezwaarschrift moet zijn ondertekend en bevat ten minste:</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of beroep is gericht, waaronder het zaaknummer en datum van het besluit;</text:p>
              </text:list-item>
              <text:list-item text:style-override="id1-3-2-1-1-16-4">
                <text:number>4.</text:number>
                <text:p text:style-name="al">de gronden van het bezwaar.</text:p>
              </text:list-item>
            </text:list>
            <text:p text:style-name="common-al">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text:p>
            <text:p text:style-name="common-al">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 </text:p>
            <text:p text:style-name="common-al">
            <text:span text:style-name="nadrukvet">Wilt u meer weten?</text:span>
          </text:p>
            <text:p text:style-name="last-al">Voor vragen over dit besluit kunt u terecht bij de Omgevingsdienst Regio Arnhem (ODRA), onder vermelding van het kenmerk (zaaknummer 195211018), telefoonnummer 026 - 377 1600. Ook kunt u een email sturen naar <text:a xlink:href="mailto:postbus@odra.nl" xlink:type="simple">postbus@odra.nl</text:a> onder vermelding van het kenmerk en OLO-nummer 20942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3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 2094237 – Roelofshoeveweg 41 te Duiven, Sita Recycling Services Noor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4</meta:user-defined>
    <meta:user-defined meta:name="OVERHEIDop.publicationIssue">1739</meta:user-defined>
    <meta:user-defined meta:name="OVERHEIDop.PrbID/DC.identifier">prb-2016-17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RH 41</meta:user-defined>
    <meta:user-defined meta:name="OVERHEIDop.woonplaats">Duiven</meta:user-defined>
    <meta:user-defined meta:name="OVERHEIDop.straatnaam">Roelofshoev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Verleende omgevingsvergunning|exb-2016-10156</meta:user-defined>
    <meta:user-defined meta:name="OVERHEID.EPSG28992/DC.spatial">197459 442717</meta:user-defined>
    <meta:user-defined meta:name="OVERHEIDop.versieInformatie"/>
  </office:meta>
</office:document-meta>
</file>