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174457 - Geert Grooteplein Zuid  34 te Nijmegen - Radboud Universiteit Nijmegen / RADBOUDumc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Geert Grooteplein Zuid 34 te Nijmegen</text:p>
            <text:p text:style-name="common-al">Voor : het verbouwen van pand M325</text:p>
            <text:p text:style-name="common-al">Datum : 22 maart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3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174457 - Geert Grooteplein Zuid  34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738</meta:user-defined>
    <meta:user-defined meta:name="OVERHEIDop.PrbID/DC.identifier">prb-2016-17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34</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10155</meta:user-defined>
    <meta:user-defined meta:name="OVERHEID.EPSG28992/DC.spatial">187979 426210</meta:user-defined>
    <meta:user-defined meta:name="OVERHEIDop.versieInformatie"/>
  </office:meta>
</office:document-meta>
</file>