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rallelweg 136a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Parallelweg 136a, 3931 MT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136a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36</meta:user-defined>
    <meta:user-defined meta:name="OVERHEIDop.PrbID/DC.identifier">prb-2016-17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T 136a</meta:user-defined>
    <meta:user-defined meta:name="OVERHEIDop.woonplaats">Woudenberg</meta:user-defined>
    <meta:user-defined meta:name="OVERHEIDop.straatnaam">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894 DB|exb-2016-10153</meta:user-defined>
    <meta:user-defined meta:name="OVERHEIDop.externeBijlage">2015-009894 Aerius berekening|exb-2016-10154</meta:user-defined>
    <meta:user-defined meta:name="OVERHEID.EPSG28992/DC.spatial">158658 455900</meta:user-defined>
    <meta:user-defined meta:name="OVERHEIDop.versieInformatie"/>
  </office:meta>
</office:document-meta>
</file>