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rvoortsedijk 73, 71 en 71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de capaciteit voor de verduurzaming van hout van Titan Wood B.V. Accsys Technologie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7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voortsedijk 73, 71 en 71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35</meta:user-defined>
    <meta:user-defined meta:name="OVERHEIDop.PrbID/DC.identifier">prb-2016-17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707 OB|exb-2016-10150</meta:user-defined>
    <meta:user-defined meta:name="OVERHEIDop.externeBijlage">2015-013707 Aerius berekening|exb-2016-10151</meta:user-defined>
    <meta:user-defined meta:name="OVERHEID.EPSG28992/DC.spatial">191980 442677</meta:user-defined>
    <meta:user-defined meta:name="OVERHEIDop.versieInformatie"/>
  </office:meta>
</office:document-meta>
</file>