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ndebosch 5 t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Lendebosch 5 te Hum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4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ndebosch 5 te Hum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1733</meta:user-defined>
    <meta:user-defined meta:name="OVERHEIDop.PrbID/DC.identifier">prb-2016-17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9DK 5</meta:user-defined>
    <meta:user-defined meta:name="OVERHEIDop.woonplaats">Hummelo</meta:user-defined>
    <meta:user-defined meta:name="OVERHEIDop.straatnaam">Het Lendebosch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460 OB|exb-2016-10145</meta:user-defined>
    <meta:user-defined meta:name="OVERHEIDop.externeBijlage">2016-001460 Aerius berekening|exb-2016-10146</meta:user-defined>
    <meta:user-defined meta:name="OVERHEID.EPSG28992/DC.spatial">212499 449432</meta:user-defined>
    <meta:user-defined meta:name="OVERHEIDop.versieInformatie"/>
  </office:meta>
</office:document-meta>
</file>