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e Steeg 56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d veebedrijf aan de Nieuwe Steeg 56, 4171 LG te Herw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3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Steeg 56 te Herwij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32</meta:user-defined>
    <meta:user-defined meta:name="OVERHEIDop.PrbID/DC.identifier">prb-2016-17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1LG</meta:user-defined>
    <meta:user-defined meta:name="OVERHEIDop.woonplaats">Herwijnen</meta:user-defined>
    <meta:user-defined meta:name="OVERHEIDop.straatnaam">Nieuwe 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981 DB|exb-2016-10142</meta:user-defined>
    <meta:user-defined meta:name="OVERHEIDop.externeBijlage">2015-009981 Aerius berekening|exb-2016-10143</meta:user-defined>
    <meta:user-defined meta:name="OVERHEID.EPSG28992/DC.spatial">137327 427360</meta:user-defined>
    <meta:user-defined meta:name="OVERHEIDop.versieInformatie"/>
  </office:meta>
</office:document-meta>
</file>