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cquoysemeer 26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veebedrijf aan Acquoysemeer 26 te Acquoy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8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73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3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3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cquoysemeer 26 te Acquo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1731</meta:user-defined>
    <meta:user-defined meta:name="OVERHEIDop.PrbID/DC.identifier">prb-2016-17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51JA 26</meta:user-defined>
    <meta:user-defined meta:name="OVERHEIDop.woonplaats">Acquoy</meta:user-defined>
    <meta:user-defined meta:name="OVERHEIDop.straatnaam">Acquoyseme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4812 OB|exb-2016-10140</meta:user-defined>
    <meta:user-defined meta:name="OVERHEIDop.externeBijlage">2015-014812 Aerius berekening|exb-2016-10141</meta:user-defined>
    <meta:user-defined meta:name="OVERHEID.EPSG28992/DC.spatial">138648 436335</meta:user-defined>
    <meta:user-defined meta:name="OVERHEIDop.versieInformatie"/>
  </office:meta>
</office:document-meta>
</file>