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ekhoekweg 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d veebedrijf aan de Beekhoekweg 9, 6741 MV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9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3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khoekweg 9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730</meta:user-defined>
    <meta:user-defined meta:name="OVERHEIDop.PrbID/DC.identifier">prb-2016-17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meta:user-defined>
    <meta:user-defined meta:name="OVERHEIDop.woonplaats">Lunteren</meta:user-defined>
    <meta:user-defined meta:name="OVERHEIDop.straatnaam">Beekh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9992 DB|exb-2016-10138</meta:user-defined>
    <meta:user-defined meta:name="OVERHEIDop.externeBijlage">2015-009992 Aerius berekening|exb-2016-10139</meta:user-defined>
    <meta:user-defined meta:name="OVERHEID.EPSG28992/DC.spatial">166549 456633</meta:user-defined>
    <meta:user-defined meta:name="OVERHEIDop.versieInformatie"/>
  </office:meta>
</office:document-meta>
</file>