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7*"/>
    </style:style>
    <style:style style:family="table-column" style:parent-style-name="colspec" style:name="id1-3-2-2-1-6-1-2">
      <style:table-column-properties style:rel-column-width="34*"/>
    </style:style>
    <style:style style:family="table-column" style:parent-style-name="colspec" style:name="id1-3-2-2-1-6-1-3">
      <style:table-column-properties style:rel-column-width="32*"/>
    </style:style>
    <style:style style:family="table-column" style:parent-style-name="colspec" style:name="id1-3-2-2-1-6-1-4">
      <style:table-column-properties style:rel-column-width="26*"/>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34*"/>
    </style:style>
    <style:style style:family="table-column" style:parent-style-name="colspec" style:name="id1-3-2-2-1-8-1-3">
      <style:table-column-properties style:rel-column-width="32*"/>
    </style:style>
    <style:style style:family="table-column" style:parent-style-name="colspec" style:name="id1-3-2-2-1-8-1-4">
      <style:table-column-properties style:rel-column-width="26*"/>
    </style:style>
  </office:automatic-styles>
  <office:body>
    <office:text>
      <text:p text:style-name="new_page_staatscourant"/>
      <text:p text:style-name="single-kop-titel">Besluit van de directeur Ruimte en Mobiliteit van 8 januari 2016 tot wijziging van het ondermandaat ten behoeve van de leidinggevende functionarissen van de Directie Ruimte en Mobiliteit en ten behoeve van directeur Dienst Beheer Infrastructuur en van de directeur Groenservice Zuid-Holland</text:p>
      <text:section text:name="regeling_id1-3-2" text:style-name="regeling">
        <text:section text:name="aanhef_id1-3-2-1" text:style-name="aanhef"/>
        <text:section text:name="regeling-tekst_id1-3-2-2" text:style-name="regeling-tekst">
          <text:section text:name="tekst_id1-3-2-2-1" text:style-name="tekst">
            <text:p text:style-name="common-al">De directeur van de Directie Ruimte en Mobiliteit</text:p>
            <text:p text:style-name="common-al">
            <text:span text:style-name="nadrukvet">Gelet op</text:span>
          </text:p>
            <text:p text:style-name="common-al">het ondermandaatbesluit 2016 van 11 december 2015 van de directeur Ruimte en Mobiliteit voor de leidinggevende functionarissen van de Directie Ruimte en Mobiliteit (Provinciaal blad 2015, nr. 8358) en het ondermandaatbesluit 2016 van 11 december 2015 van de directeur Ruimte en Mobiliteit voor de directeur Dienst Beheer Infrastructuur en van de directeur Groenservice Zuid-Holland (Provinicaal blad 2015, nr. 8360);</text:p>
            <text:p text:style-name="common-al">
            <text:span text:style-name="nadrukvet">Besluit</text:span>
          </text:p>
            <text:p text:style-name="common-al">1. in de lijst behorende bij het ondermandaatbesluit ten behoeve van de leidinggevende functionarissen van de Directie Ruimte en Mobiliteit (Provinciaal blad 2015, nr. 8358) de mandaatregel AP11 te wijzigen i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REIKWIJDTE/</text:span>
                      <text:span text:style-name="nadrukvet">VOORWAARDE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Reageren op bedenkingen tegen een voorgenomen besluit als bedoeld in art. 4 Regeling jaargesprekken 2005</text:p>
                  </table:table-cell>
                  <table:table-cell table:style-name="entry" table:number-rows-spanned="1" table:number-columns-spanned="1">
                    <text:p text:style-name="table_al"/>
                  </table:table-cell>
                  <table:table-cell table:style-name="entry" table:number-rows-spanned="1" table:number-columns-spanned="1">
                    <text:p text:style-name="table_al">Alle bureauhoofden</text:p>
                    <text:p text:style-name="table_al">Hoofd afdeling Opdrachtgeverschap DRM</text:p>
                  </table:table-cell>
                </table:table-row>
              </table:table>
              <text:p text:style-name="table_bottom"/>
            </text:section>
            <text:p text:style-name="common-al">2. in de lijst behorende bij het ondermandaatbesluit ten behoeve van de directeur Dienst Beheer Infrastructuur en de directeur Groenservice Zuid-Holland (Provinciaal blad 2015, 8360) de mandaatregel AAA17 te wijzigen i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REIKWIJDTE/</text:span>
                      <text:span text:style-name="nadrukvet">VOORWAARDE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
                      <text:span text:style-name="nadrukvet">H</text:span>
                      <text:span text:style-name="nadrukvet">et bekrachtigen van reeds informeel gegeven opdrachten van werken</text:span>
                      <text:span text:style-name="nadrukvet">met een geraamde waarde tot € 3.000.000,-,</text:span>
                      <text:span text:style-name="nadrukvet"> en </text:span>
                      <text:span text:style-name="nadrukvet">leveringen en diensten met een geraamde waarde tot € 20</text:span>
                      <text:span text:style-name="nadrukvet">9</text:span>
                      <text:span text:style-name="nadrukvet">.000,-</text:span>
                      <text:span text:style-name="nadrukvet">,</text:span>
                      <text:span text:style-name="nadrukvet"> met uitzondering van spoedopdrachten, aanvullende opdrachten</text:span>
                      <text:span text:style-name="nadrukvet">,</text:span>
                      <text:span text:style-name="nadrukvet"> meerwerkopdrachten</text:span>
                      <text:span text:style-name="nadrukvet"> en opdrachten op basis van een raamovereenkomst ongeacht de waarde</text:span>
                      <text:span text:style-name="nadrukvet">;</text:span>
                    </text:p>
                    <text:p text:style-name="table_al">
                      <text:span text:style-name="nadrukvet">H</text:span>
                      <text:span text:style-name="nadrukvet">et treffen of bekrachtigen van een minnelijke regeling ter voorkoming of beëindiging van een aanbestedingsgeschil met een financieel belang tot € 50.000,-.</text:span>
                    </text:p>
                  </table:table-cell>
                  <table:table-cell table:style-name="entry" table:number-rows-spanned="1" table:number-columns-spanned="1">
                    <text:p text:style-name="table_al">Kan uitsluitend worden ondergemandateerd aan directeuren van diensten.</text:p>
                    <text:p text:style-name="table_al">Alle bedragen zijn exclusief BTW.</text:p>
                    <text:p text:style-name="table_al">Zie ook BA06, BA07, AAA16 en AAA18</text:p>
                  </table:table-cell>
                  <table:table-cell table:style-name="entry" table:number-rows-spanned="1" table:number-columns-spanned="1">
                    <text:p text:style-name="table_al"/>
                  </table:table-cell>
                </table:table-row>
              </table:table>
              <text:p text:style-name="table_bottom"/>
            </text:section>
            <text:p text:style-name="common-al">3. te bepalen dat dit besluit in werking treedt met ingang van de dag na plaatsing van dit besluit in het Provinciaal blad.</text:p>
            <text:p text:style-name="common-al"/>
            <text:p text:style-name="common-al">Den Haag 8 januari 2016.</text:p>
            <text:p text:style-name="common-al"/>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7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8 januari 2016 tot wijziging van het ondermandaat ten behoeve van de leidinggevende functionarissen van de Directie Ruimte en Mobiliteit en ten behoeve van directeur Dienst Beheer Infrastructuur en van de directeur Groenservic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73</meta:user-defined>
    <meta:user-defined meta:name="OVERHEIDop.PrbID/DC.identifier">prb-2016-173</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