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De aanvraag is ingediend door BASF Nederland B.V. betreft het vervangen van twee gasgestookte branders.</text:p>
      <text:section text:name="zakelijke-mededeling_id1-3-2" text:style-name="zakelijke-mededeling">
        <text:section text:name="zakelijke-mededeling-tekst_id1-3-2-1" text:style-name="zakelijke-mededeling-tekst">
          <text:section text:name="tekst_id1-3-2-1-1" text:style-name="tekst">
            <text:p text:style-name="common-al">De aanvraag betreft het vervangen van twee gasgestookte branders in de FT-fabrieken door twee elektrische heaters en de bouw van een bijbehorend transformatorhuisje.</text:p>
            <text:p text:style-name="common-al">Ontvangstdatum aanvraag: 4 maart 2016</text:p>
            <text:p text:style-name="common-al">Aanvrager: BASF Nederland B.V.</text:p>
            <text:p text:style-name="common-al">Locatie: Strijkviertel 67, De Meern</text:p>
            <text:p text:style-name="common-al">Zaaknummer: 656722</text:p>
            <text:p text:style-name="common-al">De ingediende aanvraag ligt niet ter inzage en staat op dit moment niet open voor bezwaar en beroep.</text:p>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172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72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De aanvraag is ingediend door BASF Nederland B.V. betreft het vervangen van twee gasgestookte brand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24</meta:user-defined>
    <meta:user-defined meta:name="OVERHEIDop.publicationIssue">1728</meta:user-defined>
    <meta:user-defined meta:name="OVERHEIDop.PrbID/DC.identifier">prb-2016-1728</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656722</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454PK 63e</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anvraag</meta:user-defined>
    <meta:user-defined meta:name="OVERHEID.EPSG28992/DC.spatial">132268 453966</meta:user-defined>
    <meta:user-defined meta:name="OVERHEID.EPSG28992/DC.spatial">138983 456215</meta:user-defined>
    <meta:user-defined meta:name="OVERHEIDop.versieInformatie"/>
  </office:meta>
</office:document-meta>
</file>