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Mestverwerking Gelderland (KGBI Elspeet)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verlening Wabo</text:span>
          </text:p>
            <text:p text:style-name="common-al">Gedeputeerde Staten van Gelderland delen mee dat zij ingevolge de Wet algemene bepalingen omgevingsrecht (Wabo) besloten hebben de volgende vergunning te verlenen:</text:p>
            <text:p text:style-name="common-al">Van : Stichting Mestverwerking Gelderland (KGBI Elspeet)</text:p>
            <text:p text:style-name="common-al">Locatie : Schaarweg 11 Elspeet</text:p>
            <text:p text:style-name="common-al">Voor : Milieu en bouwen, OLO nummer: 1799971, Realisatie bezinkselopslag (BZO) + pompgebouw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de bijbehorende stukken liggen van 23 maart 2016 tot 4 mei 2016 ter inzage bij de receptiebalie in het Huis der Provincie en bij de gemeente Nunspeet tijdens de gebruikelijke openingsuren, of kunnen worden ingezien via internet: <text:span text:style-name="nadrukondlijn">https://www.officielebekendmakingen.nl/</text:span>.</text:p>
            <text:p text:style-name="tussenkopcur">
            <text:span text:style-name="nadrukvet">Rechtsmiddelen</text:span>
          </text:p>
            <text:p text:style-name="common-al">Belanghebbenden kunnen beroep instellen tegen het besluit vóór 4 mei 2016, onder vermelding van het kenmerk Z-15-0278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de heer J. Balkestein, telefoonnummer 0341 - 474 315.</text:p>
            <text:p text:style-name="common-al">Harderwijk, 21 maart 2016 - zaaknummer Z-15-02780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71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71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71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ichting Mestverwerking Gelderland (KGBI Elspeet) te Nun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1714</meta:user-defined>
    <meta:user-defined meta:name="OVERHEIDop.PrbID/DC.identifier">prb-2016-171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075PC 11</meta:user-defined>
    <meta:user-defined meta:name="OVERHEIDop.woonplaats">Elspeet</meta:user-defined>
    <meta:user-defined meta:name="OVERHEIDop.straatnaam">Schaa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op.externeBijlage">Notitie.pdf|exb-2016-9854</meta:user-defined>
    <meta:user-defined meta:name="OVERHEIDop.externeBijlage">1799971_1433507316148_Bijlage_5_20150605MVGL.pdf|exb-2016-9855</meta:user-defined>
    <meta:user-defined meta:name="OVERHEIDop.externeBijlage">milieutekening-blad-2-2015-07-02.pd|exb-2016-9856</meta:user-defined>
    <meta:user-defined meta:name="OVERHEIDop.externeBijlage">1799971_1436179982632_Bijlage_1-Kenmerken.pdf|exb-2016-9857</meta:user-defined>
    <meta:user-defined meta:name="OVERHEIDop.externeBijlage">1799971_1439298986101_aanvraag.pdf|exb-2016-9858</meta:user-defined>
    <meta:user-defined meta:name="OVERHEIDop.externeBijlage">Beschikking omgevingsvergunning.pdf|exb-2016-9859</meta:user-defined>
    <meta:user-defined meta:name="OVERHEID.EPSG28992/DC.spatial">180886 476061</meta:user-defined>
    <meta:user-defined meta:name="OVERHEIDop.versieInformatie"/>
  </office:meta>
</office:document-meta>
</file>