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2153591- De Ruiter Schroot B.V. - Nijverheidsweg 78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Aanvrager : De Ruiter Schroot B.V.Locatie : Nijverheidsweg 78 te NijmegenOmschrijving : Toevoegen euralcodes Datum besluit : 17-3-2016</text:p>
            <text:p text:style-name="common-al">Datum verzending : 17-3-2016</text:p>
            <text:p text:style-name="common-al">Zaaknummer ODRN : W.Z16.001787.01</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Inwerking treden besluit</text:span>
          </text:p>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1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1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1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OLO2153591- De Ruiter Schroot B.V. - Nijverheidsweg 78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711</meta:user-defined>
    <meta:user-defined meta:name="OVERHEIDop.PrbID/DC.identifier">prb-2016-17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1CN 74</meta:user-defined>
    <meta:user-defined meta:name="OVERHEIDop.woonplaats">Nijmegen</meta:user-defined>
    <meta:user-defined meta:name="OVERHEIDop.straatnaam">Nijverheid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chikking|exb-2016-9831</meta:user-defined>
    <meta:user-defined meta:name="OVERHEID.EPSG28992/DC.spatial">184818 428890</meta:user-defined>
    <meta:user-defined meta:name="OVERHEIDop.versieInformatie"/>
  </office:meta>
</office:document-meta>
</file>