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N.V. Zeeland Seaport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omgevingsvergunning van N.V. Zeeland Seaports en de overige vergunninghouders Zalco BV en Century Aluminum Vlissingen B.V, op verzoek gedeeltelijk hebben ingetrokken. Het betreft de inrichting gelegen aan de Frankrijkweg 2 te Ritthem. In de omgevingsvergunningen zijn wijzigingen aangebracht ten opzichte van het ontwerp. </text:p>
            <text:p text:style-name="common-al">De vergunning ligt ter inzage vanaf 24 maart tot en met 6 mei 2016 bij de publieksbalie bij de  afdeling publiekszaken van de gemeente Vlissingen aan de Paul Krugerstraat 1 te Vlissingen, op werkdagen van 8.30-12.30 uur en van 13.30-15.00 uur en (na telefonische afspraak 0118-487204) op woensdagavond van 17.15-20.15 uur. Tevens wordt beschikking door de RUD Zeeland ter inzage gelegd bij de publieksbalie van de gemeente Terneuzen, Stadhuisplein 1 te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6 mei 2016 tegen de vergunningen beroep instellen bij de afdeling bestuursrecht van de rechtbank Zeeland-West Brabant, locatie Breda, team bestuursrecht, Postbus 90006, 4800 PA Breda. De vergunning treedt op 24 maart 2016 in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de heer D.R. van Bloppoel, tel 0115-745100 van RUD Ze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70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N.V. Zeeland Seaport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709</meta:user-defined>
    <meta:user-defined meta:name="OVERHEIDop.PrbID/DC.identifier">prb-2016-17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B 5</meta:user-defined>
    <meta:user-defined meta:name="OVERHEIDop.woonplaats">Ritthem</meta:user-defined>
    <meta:user-defined meta:name="OVERHEIDop.straatnaam">Frankrij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8251 386458</meta:user-defined>
    <meta:user-defined meta:name="OVERHEIDop.versieInformatie"/>
  </office:meta>
</office:document-meta>
</file>