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16 december 2015, tot vaststelling van de Verordening kwaliteit vergunningverlening, toezicht en handhaving omgevingsrecht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overwegende dat </text:p>
            <text:list text:style-name="id1-3-2-2-1-5">
              <text:list-item text:style-override="id1-3-2-2-1-5-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list-item>
              <text:list-item text:style-override="id1-3-2-2-1-5-2">
                <text:number>-</text:number>
                <text:p text:style-name="al">dat het met het oog daarop wenselijk is om regels vast te stellen, in onderlinge afstemming op het niveau van de DCMR, de Omgevingsdienst Haaglanden, Omgevingsdienst West-Holland, Omgevingsdienst Midden-Holland en de Omgevingsdienst Zuid-Holland Zuid, door de deelnemende gemeenten en provincies; en</text:p>
              </text:list-item>
              <text:list-item text:style-override="id1-3-2-2-1-5-3">
                <text:number>-</text:number>
                <text:p text:style-name="al">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
            <text:p text:style-name="al">gelezen het voorstel van het college van Gedeputeerde Staten van 3 november 2015; </text:p>
            <text:p text:style-name="al"/>
            <text:p text:style-name="al">gelet op artikel 5.4, eerste lid, en artikel 5.5 van de Wet algemene bepalingen omgevingsrecht, de Wijziging van de Wet algemene bepalingen omgevingsrecht (verbetering vergunningverlening, toezicht en handhaving) en artikel 145 van de Provinciewet;</text:p>
            <text:p text:style-name="al"/>
            <text:p text:style-name="al">gehoord zowel de minister van Infrastructuur en Milieu als het College van Procureurs-Generaal.</text:p>
            <text:p text:style-name="al"/>
            <text:p text:style-name="al">besluiten vast te stellen de Verordening kwaliteit vergunningverlening, toezicht en handhaving omgevingsrecht Zuid-Holland 2016:</text:p>
            <text:p text:style-name="al"/>
            <text:p text:style-name="al">Paragraaf 1. Algemene bepalingen</text:p>
          </text:section>
          <text:section text:name="artikel_id1-3-2-2-2" text:style-name="artikel">
            <text:p text:style-name="artikel_kop_titel"><text:span text:style-name="artikel_kop_label">Artikel</text:span> <text:span text:style-name="artikel_kop_nr">1. Begripsbepalingen</text:span> </text:p>
            <text:p text:style-name="al">In deze verordening en daarop berustende bepalingen wordt verstaan onder:</text:p>
            <text:list text:style-name="id1-3-2-2-2-3">
              <text:list-item text:style-override="id1-3-2-2-2-3-1">
                <text:number>a.</text:number>
                <text:p text:style-name="al">wet: Wet algemene bepalingen omgevingsrecht.</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in landelijke samenwerking tussen bevoegde gezagen ontwikkelde en beschikbaar gestelde actuele kwaliteitscriteria vergunningverlening, toezicht en handhaving in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 Reikwijdte</text:span> </text:p>
            <text:p text:style-name="al">Deze verordening is van toepassing op de uitvoering en handhaving van de betrokken wetten door of in opdracht van Gedeputeerde Staten.</text:p>
            <text:p text:style-name="al"/>
            <text:p text:style-name="al">Paragraaf 2. Kwaliteit</text:p>
          </text:section>
          <text:section text:name="artikel_id1-3-2-2-4" text:style-name="artikel">
            <text:p text:style-name="artikel_kop_titel"><text:span text:style-name="artikel_kop_label">Artikel</text:span> <text:span text:style-name="artikel_kop_nr">3. Betrokkenheid</text:span> van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section>
          <text:section text:name="artikel_id1-3-2-2-5" text:style-name="artikel">
            <text:p text:style-name="artikel_kop_titel"><text:span text:style-name="artikel_kop_label">Artikel</text:span> <text:span text:style-name="artikel_kop_nr">4. Kwaliteitsdoelen</text:span> </text:p>
            <text:list text:style-name="id1-3-2-2-5-2">
              <text:list-item text:style-override="id1-3-2-2-5-2">
                <text:number>1.</text:number>
                <text:p text:style-name="al">Gedeputeerde Staten beoordelen de kwaliteit van de uitvoering en handhaving van de betrokken wetten in het licht van daarvoor door hen krachtens artikel 7.2, eerste lid, van het Besluit omgevingsrecht, gestelde doelen.</text:p>
              </text:list-item>
              <text:list-item text:style-override="id1-3-2-2-5-3">
                <text:number>2.</text:number>
                <text:p text:style-name="al">De doelen, waar deze gestalte krijgen in de uitvoering en handhaving van de betrokken wetten, bedoeld in artikel 2, hebben in ieder geval betrekking op:</text:p>
                <text:list text:style-name="id1-3-2-2-5-3-3">
                  <text:list-item text:style-override="id1-3-2-2-5-3-3-1">
                    <text:number>a.</text:number>
                    <text:p text:style-name="al">de dienstverlening;</text:p>
                  </text:list-item>
                  <text:list-item text:style-override="id1-3-2-2-5-3-3-2">
                    <text:number>b.</text:number>
                    <text:p text:style-name="al">de uitvoeringskwaliteit van diensten en producten;</text:p>
                  </text:list-item>
                  <text:list-item text:style-override="id1-3-2-2-5-3-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 Kwaliteitsborging</text:span> </text:p>
            <text:list text:style-name="id1-3-2-2-6-2">
              <text:list-item text:style-override="id1-3-2-2-6-2-1">
                <text:number>1.</text:number>
                <text:p text:style-name="al">Gedeputeerde Staten stellen de kwaliteitscriteria voor de kwaliteit van de uitvoering en handhaving vast, alsmede de daaruit voortvloeiende uitvoeringskaders</text:p>
              </text:list-item>
              <text:list-item text:style-override="id1-3-2-2-6-2-2">
                <text:number>2.</text:number>
                <text:p text:style-name="al">Op de uitvoering en handhaving van de betrokken wetten door of in opdracht van Gedeputeerde Staten zijn de in het eerste lid bedoelde kwaliteitscriteria van toepassing.</text:p>
              </text:list-item>
              <text:list-item text:style-override="id1-3-2-2-6-2-3">
                <text:number>3.</text:number>
                <text:p text:style-name="al">Over de naleving van de kwaliteitscriteria doen Gedeputeerde Staten jaarlijks mededeling aan Provinciale Staten.</text:p>
              </text:list-item>
              <text:list-item text:style-override="id1-3-2-2-6-2-4">
                <text:number>4.</text:number>
                <text:p text:style-name="al">Voor zover de kwaliteitscriteria er niet zijn of niet konden worden nageleefd, doen Gedeputeerde Staten daarvan gemotiveerd opgave.</text:p>
              </text:list-item>
            </text:list>
            <text:p text:style-name="al">Paragraaf 3. Slotbepaling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een door Gedeputeerde Staten te bepalen tijdstip.</text:p>
              </text:list-item>
              <text:list-item text:style-override="id1-3-2-2-7-2-2">
                <text:number>2.</text:number>
                <text:p text:style-name="al">De inwerkingtreding vindt niet eerder plaats dan de inwerkingtreding van de Wijziging van de Wet algemene bepalingen omgevingsrecht (verbetering vergunningverlening, toezicht en handhaving) en alvorens zowel de minister van Infrastructuur en Milieu als het College van Procureurs-Generaal, daartoe uitgenodigd door Gedeputeerde Staten, hun gevoelen hebben geuit, zoals bedoeld in artikel 5.4 van deze wet, ten aanzien waarvan hun positief gevoelen geacht wordt aanwezig te zijn bij ontstentenis van de bedoelde reactie(s), uiterlijk zes weken na de dag dat zij daartoe door Gedeputeerde Staten zijn uitgenodigd.</text:p>
              </text:list-item>
              <text:list-item text:style-override="id1-3-2-2-7-2-3">
                <text:number>3.</text:number>
                <text:p text:style-name="al">Deze verordening wordt aangehaald als: Verordening kwaliteit vergunningverlening, toezicht en handhaving omgevingsrecht Zuid-Holland 2016.</text:p>
              </text:list-item>
            </text:list>
            <text:p text:style-name="al">Den Haag, 16 december 2015</text:p>
            <text:p text:style-name="al"/>
            <text:p text:style-name="al">Provinciale Staten van Zuid-Holland,</text:p>
            <text:p text:style-name="al"/>
            <text:p text:style-name="al">griffier, </text:p>
            <text:p text:style-name="al"/>
            <text:p text:style-name="al">voorzitter,</text:p>
            <text:p text:style-name="al"/>
            <text:p text:style-name="al"/>
          </text:section>
        </text:section>
        <text:section text:name="nota-toelichting_id1-3-2-3" text:style-name="nota-toelichting">
          <text:p text:style-name="kop_level0">TOELICHTING BIJ DE VERORDENING KWALITEIT VERGUNNINGVERLENING, TOEZICHT EN HANDHAVING OMGEVINGSRECHT ZUID-HOLLAND</text:p>
          <text:section text:name="divisie_id1-3-2-3-2" text:style-name="divisie">
            <text:p text:style-name="kop_level1">Algemeen</text:p>
            <text:p text:style-name="al">Deze verordening regelt de kwaliteit van de door en in opdracht van de colleges van Gedeputeerde Staten uitgevoerde vergunningverlening, toezicht en handhaving (VTH) van het omgevingsrecht. Daar waar in deze verordening wordt genoemd uitvoering en handhaving van de betrokken wetten, wordt daaronder verstaan VTH van het omgevingsrecht.</text:p>
            <text:p text:style-name="al">Het algemeen deel van deze toelichting beschrijft kort de achtergrond en aanleiding van deze verordening, licht de reikwijdte daarvan toe en schetst de hoofdlijnen van de inhoud van de verordening. </text:p>
            <text:p text:style-name="al"/>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1]</text:span>. Een deel van de afspraken uit 2009 is verankerd in de voorgestelde wijziging van de Wabo. Dat wetsvoorstel is nu ingediend in de Tweede Kamer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Provinciale Staten vast te stellen verordening volgt deze modelverordening, die voor gemeenten en provincies gelijkluidend door VNG en IPO is opgesteld.</text:p>
            <text:p text:style-name="al"/>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Gedeputeerde Staten op grond van de Wabo en de betrokken wetten, onderwerp van de verordening vormen. Het gaat dan om uitvoeringstaken die krachtens de wet in opdracht van het college door omgevingsdiensten worden verricht .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Daarnaast is in deze verordening de mogelijkheid opgenomen voor Gedeputeerde Staten om de kwaliteitscriteria vast te stellen. De kwaliteitscriteria kunnen immers worden beschouwd als een levend document (artikel, 5 eerste lid).</text:p>
            <text:p text:style-name="al">Deze verordening stelt eensluidende regels. In alle gevallen zal het het college van Gedeputeerde Staten, als Wabo-bevoegd gezag, op grond van artikel 7.2, eerste lid, van het Besluit omgevingsrecht beleid moeten voeren over de kwaliteit. Deze verordening regelt waarover de doelen van dit beleid ten minste moeten gaan. Deze verordening regelt bovendien dat de verrichtingen van de provinciale organisatie en de omgevingsdiensten, waar het de VTH-taken betreft, in het licht van die doelen worden beoordeeld. Tot slot regelt het dat Provinciale Staten, in het kader van het horizontale toezicht, inhoudelijk debat voeren over de hoofdlijnen van het meerjarige kwaliteitsbeleid dat door het college van Gedeputeerde Staten wordt gevoerd.</text:p>
            <text:p text:style-name="al"/>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provincie en in opdracht daarvan handelende (omgevings)diensten. De verordening drukt de commitment uit van Provinciale Stat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model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Gedeputeerde Staten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Gedeputeerde Staten en tot slot door Provinciale Staten. Vertrekpunt zijn de kwaliteitscriteria 2.1 (die zijn verankerd in artikel 1 en artikel 5 en door Gedeputeerde Staten worden vastgesteld,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i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Gedeputeerde Staten en op de bijstelling daarvan zoals bijvoorbeeld welke informatie zij willen terug zien in de verantwoordingsrapportages van het college. In die zin worden de kaders voor de beoordeling van Provinciale Staten overgelaten aan het politieke debat over kwaliteit. </text:p>
            <text:p text:style-name="al">Zo ordent de verordening de kwaliteit van vergunningverlening, toezicht en handhaving door de betrokken actoren met elkaar te verbinden vanuit ieders competentie: </text:p>
            <text:list text:style-name="id1-3-2-3-6-9">
              <text:list-item text:style-override="id1-3-2-3-6-9-1">
                <text:number>-</text:number>
                <text:p text:style-name="al">De organisaties, werken onder leiding van hun directie overeenkomstig de kwaliteitscriteria 2.1 met betrekking tot deskundigheid en beschikbaarheid, en leggen rekenschap af aan het college van Gedeputeerde Staten die hiervoor verantwoording afleggen aan de staten.</text:p>
              </text:list-item>
              <text:list-item text:style-override="id1-3-2-3-6-9-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9-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Provinciale Staten en Gedeputeerd Staten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Dienstverlening: de manier waarop (in communicatie, snelheid, service) de organisatie met belanghebbenden (aanvragers, omgeving klagers, etc.) omgaat.</text:p>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Financiën: de inzet van middelen in relatie tot de kwaliteit van de geleverde diensten/producten. </text:p>
            <text:p text:style-name="al">Bij de voorbereiding van de modelverordening is door het IPO en de VNG voortgebouwd op de ervaringen uit de pilots. </text:p>
            <text:p text:style-name="al">In het kader van de implementatie zal er meer toelichting komen op het waardevolle instrument van horizontaal toezicht. De onderlinge vergelijkbaarheid van gehanteerde indicatoren voor de doelen en prestaties is hierbij een aandachtspunt. </text:p>
            <text:p text:style-name="al"/>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provincies en gemeenten en omgevingsdiensten geactualiseerd moeten worden. Hetzelfde geldt voor de doelen en de daarvoor gehanteerde indicatoren, die door bevoegde gezagen worden gebruikt. </text:p>
            <text:p text:style-name="al"/>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Provinciale Staten om ieders rol in de kwaliteitsketen te kunnen spelen. De verordening is vanuit deze bestaande competentieverdeling gericht op horizontaal toezicht. Van regeldruk voor burgers en bedrijven is geen sprake.</text:p>
            <text:p text:style-name="al"/>
            <text:p text:style-name="al">ARTIKELSGEWIJS</text:p>
            <text:p text:style-name="al"/>
          </text:section>
          <text:section text:name="divisie_id1-3-2-3-10" text:style-name="divisie">
            <text:p text:style-name="kop_level1">Artikel 1</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 Verder is in artikel 5 de mogelijkheid opgenomen dat Gedeputeerde Staten de kwaliteitscriteria vaststellen, zodat aan de kwaliteitscriteria niet slechts een verwijzing, maar ook een formeel besluit ten grondslag ligt.</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Gedeputeerde Staten. De verordening is dus van toepassing als het gaat om de uitvoering van de betrokken wetten door Gedeputeerde Staten zelf of, in opdracht van deze colleges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provinciale dienstenen omgevingsdiensten. </text:p>
            <text:p text:style-name="al"/>
          </text:section>
          <text:section text:name="divisie_id1-3-2-3-11" text:style-name="divisie">
            <text:p text:style-name="kop_level1">Artikel 3</text:p>
            <text:p text:style-name="al">Dit artikel is van belang in verband met de rolverdeling tussen Provinciale Staten en Gedeputeerde Staten. Ingevolge de systematiek van het Besluit omgevingsrecht, is de jaarlijkse beoordeling van en rapportage over kwaliteit een taak voor het bevoegd gezag. Dat wil zeggen: Gedeputeerde Staten. Bezien vanuit de Provinciewet, is kaderstelling juist de taak van Provinciale Staten. </text:p>
            <text:p text:style-name="al">De kaderstellende rol krijgt allereerst gestalte door de vaststelling van deze verordening als geheel. Daarnaast is het echter, gelet op de samenhang met het Besluit omgevingsrecht, van belang uitdrukking te geven aan het feit dat Provinciale Staten vooral vanuit de hoofdlijnen betrokken zijn bij het beleid en zullen toezien op de continuïteit van de kwaliteit over meerdere jaren. </text:p>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Artikel 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Provinciale Staten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3-12" text:style-name="divisie">
            <text:p text:style-name="kop_level1">Artikel 4</text:p>
            <text:p text:style-name="al">Artikel 7.2, eerste lid, van het Besluit omgevingsrecht verplicht het bevoegd gezag (lees: Gedeputeerde Staten)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 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3-13"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voor gekozen Gedeputeerde Staten de mogelijkheid te geven de set van kwaliteitscriteria vast te stellen. </text:p>
            <text:p text:style-name="al">De kwaliteitscriteria worden in samenspraak met IPO en VNG opgesteld en zien op alle uitvoeringstaken.Omdat er ook nog uitvoeringskaders uit de kwaliteitscriteria kunnen voortvloeien, is er er in afwijking van de modelverordening voor gekozen Gedeputeerde Staten de mogelijkheid te geven uitvoeringskaders vast te stellen. Daarbij kan bijvoorbeeld gedacht worden aan werkstandaarden</text:p>
            <text:p text:style-name="al"/>
          </text:section>
          <text:section text:name="divisie_id1-3-2-3-14" text:style-name="divisie">
            <text:p text:style-name="kop_level1">Artikel 6</text:p>
            <text:p text:style-name="al">Dit artikel regelt de inwerkingtreding van de verordening. Het is, gelet op de aard van de gestelde regels, niet nodig om deze verordening in overgangsrecht te voorzien. </text:p>
            <text:p text:style-name="al">Provinciale Staten achten het, in afwijking van de modeverordening en in anticipatie op de inwerkingtreding van artikel 5.4 van de Wijziging van de Wet algemene bepalingen omgevingsrecht (verbetering vergunningverlening, toezicht en handhaving), geraden om te bepalen dat de verordening in werking treedt op een door Gedeputeerde Staten te bepalen tijdstip. </text:p>
            <text:p text:style-name="al">Provinciale Staten achten het voorts geraden om in het tweede lid te bepalen dat Gedeputeerde Staten zowel de minister van Infrastructuur en Milieu als het College van Procureurs-Generaal ertoe uitnodigen hun gevoelen te uiten in het kader van het horen, zoals bedoeld in artikel 5.4 van deze wet, en dat hun positief gevoelen geacht wordt aanwezig te zijn bij ontstentenis van de bedoelde reactie(s), uiterlijk zes weken na de dag dat zij daartoe door Gedeputeerde Staten zijn uitgenodigd.</text:p>
            <text:p text:style-name="al"/>
            <text:p text:style-name="al">
            <text:span text:style-name="sup">[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7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16 december 2015, tot vaststelling van de Verordening kwaliteit vergunningverlening, toezicht en handhaving omgevingsrecht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07</meta:user-defined>
    <meta:user-defined meta:name="OVERHEIDop.PrbID/DC.identifier">prb-2016-17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