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50*"/>
    </style:style>
    <style:style style:family="table-column" style:parent-style-name="colspec" style:name="id1-3-2-2-1-13-1-2">
      <style:table-column-properties style:rel-column-width="50*"/>
    </style:style>
  </office:automatic-styles>
  <office:body>
    <office:text>
      <text:p text:style-name="new_page_staatscourant"/>
      <text:p text:style-name="single-kop-titel">Besluit van Gedeputeerde Staten van 3 november 2015 tot vaststelling van de beleidsregel Kwaliteitscriteria 2.1 voor vergunningverlening, toezicht en handhaving krachtens de Wabo, Zuid-Hol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van Zuid-Holland;</text:p>
            <text:p text:style-name="common-al">Gelet op artikel 5.4, eerste lid, en artikel 5.5 van de Wet algemene bepalingen omgevingsrecht (Wabo);</text:p>
            <text:p text:style-name="common-al">Gelet op artikel 5, eerste lid, van de Verordening kwaliteit vergunningverlening, toezicht en handhaving omgevingsrecht Zuid-Holland 2016;</text:p>
            <text:p text:style-name="common-al">Besluiten: </text:p>
            <text:p text:style-name="common-al">ARTIKEL I</text:p>
            <text:p text:style-name="common-al">De kwaliteitscriteria 2.1 voor vergunningverlening, toezicht en handhaving krachtens de Wabo vast te stellen.</text:p>
            <text:p text:style-name="common-al">ARTIKEL II</text:p>
            <text:p text:style-name="common-al">Dit besluit treedt in werking op een door Gedeputeerde Staten nader te bepalen tijdstip.</text:p>
            <text:p text:style-name="common-al">Deze beleidsregel wordt aangehaald als: Kwaliteitscriteria 2.1 voor vergunningverlening, toezicht en handhaving krachtens de Wabo, Zuid-Holland 2016.</text:p>
            <text:p text:style-name="common-al">Den Haag, 3 november 2015</text:p>
            <text:p text:style-name="common-al">Gedeputeerde Staten van Zuid-Holland,</text:p>
            <text:p text:style-name="last-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drs. J. Smit</text:p>
                  </table:table-cell>
                  <table:table-cell table:style-name="entry" table:number-rows-spanned="1" table:number-columns-spanned="1">
                    <text:p text:style-name="table_al">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H. de Baas</text:p>
                  </table:table-cell>
                  <table:table-cell table:style-name="entry" table:number-rows-spanned="1" table:number-columns-spanned="1">
                    <text:p text:style-name="table_al"> secretaris,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3 november 2015 tot vaststelling van de beleidsregel Kwaliteitscriteria 2.1 voor vergunningverlening, toezicht en handhaving krachtens de Wabo,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706</meta:user-defined>
    <meta:user-defined meta:name="OVERHEIDop.PrbID/DC.identifier">prb-2016-170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Beleidsregels</meta:user-defined>
    <meta:user-defined meta:name="OVERHEIDop.externeBijlage">kwaliteitscriteria 2.1|exb-2016-9798</meta:user-defined>
    <meta:user-defined meta:name="OVERHEID.Provincie/DC.spatial">Zuid-Holland</meta:user-defined>
    <meta:user-defined meta:name="OVERHEIDop.versieInformatie"/>
  </office:meta>
</office:document-meta>
</file>