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Koningsweg te Speuld Ermelo</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gunningverlening Natuurbeschermingswet 1998</text:span>
          </text:p>
            <text:p text:style-name="common-al">Gedeputeerde Staten van Gelderland delen mee dat zij besloten hebben een vergunning ingevolge de Natuurbeschermingswet 1998 te verlenen voor verlenging van de werkperiode voor het verbreden van het fietspad.</text:p>
            <text:p text:style-name="tussenkopcur">
            <text:span text:style-name="nadrukvet">Mogelijkheid tot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zwaar maken tegen het besluit, onder vermelding van zaaknummer 2015-012117.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1705</text:span><text:line-break/><text:date style:data-style-name="dag" text:fixed="true" text:date-value="2016-03-25"/><text:line-break/><text:date style:data-style-name="jaar" text:fixed="true" text:date-value="201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705</text:span><text:date style:data-style-name="nicedate" text:fixed="true" text:date-value="201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705</text:span><text:date style:data-style-name="nicedate" text:fixed="true" text:date-value="2016-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Koningsweg te Speuld Ermelo</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25</meta:user-defined>
    <meta:user-defined meta:name="OVERHEIDop.publicationIssue">1705</meta:user-defined>
    <meta:user-defined meta:name="OVERHEIDop.PrbID/DC.identifier">prb-2016-1705</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3852NB 188</meta:user-defined>
    <meta:user-defined meta:name="OVERHEIDop.woonplaats">Ermelo</meta:user-defined>
    <meta:user-defined meta:name="OVERHEIDop.straatnaam">Konings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BESLUIT NATUURBESCHERMINGSWET|exb-2016-9796</meta:user-defined>
    <meta:user-defined meta:name="OVERHEID.EPSG28992/DC.spatial">179035 475597</meta:user-defined>
    <meta:user-defined meta:name="OVERHEIDop.versieInformatie"/>
  </office:meta>
</office:document-meta>
</file>