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inke Vastgoe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maart 2016 een aanvraag voor een omgevingsvergunning (onderdeel bouw), waarbij de reguliere voorbereidingsprocedure van toepassing is, hebben ontvangen van Sinke Vastgoed B.V. De aanvraag heeft betrekking op het plaatsen van een dakconstructie op een depot aan de Nishoek 26 te Kruiningen. Deze aanvraag ligt niet ter inzage, maar kan op verzoek wel worden ingezien. Als een bezwaarschrift wordt overwogen, moet eerst het besluit op de aanvraag worden afgewacht. </text:p>
            <text:p text:style-name="last-al">Voor nadere informatie kunt u zich wenden tot de heer V. Bol, tel. 0115 - 745165 van de RUD Zeeland. De aanvraag  staat geregistreerd onder nummer W-AOV1601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0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Sinke Vastgoe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4</meta:user-defined>
    <meta:user-defined meta:name="OVERHEIDop.PrbID/DC.identifier">prb-2016-17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E 35</meta:user-defined>
    <meta:user-defined meta:name="OVERHEIDop.woonplaats">Kruiningen</meta:user-defined>
    <meta:user-defined meta:name="OVERHEIDop.straatnaam">Nishoek</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61069 386383</meta:user-defined>
    <meta:user-defined meta:name="OVERHEIDop.versieInformatie"/>
  </office:meta>
</office:document-meta>
</file>