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Gedoogbeschikking omgevingsvergunning Heros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Tankterminal Sluiskil B.V. i.o. een gedoogbeschikking hebben verleend om vooruitlopend op het van kracht worden van de desbetreffende omgevingsvergunning biologisch afbreekbaar afvalwater (zoals vergund in de omgevingsvergunning van Heros Sluiskil B.V.) op te slaan in tanks binnen de inrichting van NPE-Sluiskil B.V., Oostkade 4 te Sluiskil.</text:p>
            <text:p text:style-name="common-al">Aan de gedoogbeschikking zijn voorwaarden verbonden.</text:p>
            <text:p text:style-name="common-al">De gedoogbeschikking ligt ter inzage tot en met 4 mei 2016 bij de RUD Zeeland, publieksbalie van de gemeente Terneuzen, Stadhuisplein 1 in Terneuzen van maandag tot en met vrijdag van 12.00 tot 16.30 uur.</text:p>
            <text:p text:style-name="common-al">Belanghebbenden kunnen tot en met 4 mei 2016 tegen de gedoogbeschikking een bezwaarschrift indienen bij Gedeputeerde Staten van Zeeland, t.a.v. de secretaris van de commissie voor bezwaarschriften, Postbus 6001, 4330 LA Middelburg. Het bezwaarschrift moet uw naam en adres bevatten, duidelijk maken tegen welk besluit u bezwaar maakt en gemotiveerd, gedateerd en ondertekend zijn. Wij wijzen erop dat het bezwaar niet de werking van het besluit schorst. Alleen zij die een bezwaarschrift hebben ingediend kunnen om een voorlopige voorziening vragen bij de voorzieningenrechter van de rechtbank Zeeland-West Brabant, locatie Breda, team bestuursrecht, Postbus 90006, 4800 PA Breda. Voor de behandeling van het verzoek is griffierecht verschuldigd.  </text:p>
            <text:p text:style-name="last-al">Voor nadere informatie kunt u zich wenden tot de heer W. Beilo, telefoon 0115-745109 van de RUD Zeeland. Het besluit staat geregistreerd onder kenmerk W-AVR160025 / 00123136 en documentnummer 2016-23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70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Gedoogbeschikking omgevingsvergunning Heros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00</meta:user-defined>
    <meta:user-defined meta:name="OVERHEIDop.PrbID/DC.identifier">prb-2016-17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H 5</meta:user-defined>
    <meta:user-defined meta:name="OVERHEIDop.woonplaats">Sluiskil</meta:user-defined>
    <meta:user-defined meta:name="OVERHEIDop.straatnaam">Oo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196 366925</meta:user-defined>
    <meta:user-defined meta:name="OVERHEIDop.versieInformatie"/>
  </office:meta>
</office:document-meta>
</file>