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Heicop 1 te KockengenUT0311000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Gelet op het huidige gebruik van de bodem (braakliggend, extensief gebruikt groen) is op de locatie <text:span text:style-name="nadrukondlijn">geen</text:span> sprake van zodanige risico’s voor mens, plant of dier en/of van verspreiding van de verontreiniging dat er met spoed gesaneerd moet worden zoals bedoeld in artikel 37, lid 1 van de Wet bodembescherming. Er wordt daarom geen termijn vastgesteld waarop gestart zou moet worden met de sanering. </text:p>
            <text:p text:style-name="common-al">Dit besluit vervangt alleen het besluit van 14 juli 2011 voor zover dit de spoedeisendheid van saneren van de verontreiniging ter plaatse van het perceel Kockengen, sectie F, nummer 2022 (huidige F2418 en F2419) betreft. De op 14 juli 2011 gestelde saneringstermijn van 4 jaar komt te vervallen. De rest van het besluit van 14 juli 2011 blijft ongewijzigd van kracht en de daarin opgenomen gebruiksbeperkingen en meldingsplichten (wijzigingen in gebruik) zijn daarmee nu ook van toepassing voor percelen F2418 en F2419. </text:p>
            <text:p text:style-name="tussenkopcur">
            <text:span text:style-name="nadrukvet">Procedure</text:span>
          </text:p>
            <text:p text:style-name="common-al">Het ontwerp van deze beschikking heeft van 19 november tot 31 december 2015 ter inzage gelegen. Er zijn geen zienswijzen tegen de ontwerp-beschikking ingediend.</text:p>
            <text:p text:style-name="tussenkopcur">
            <text:span text:style-name="nadrukvet">Inzien van de stukken</text:span>
          </text:p>
            <text:p text:style-name="common-al">U kunt de beschikking en de daarbij horende stukken inzien van 15 januari tot 26 februari 2016:</text:p>
            <text:list text:style-name="id1-3-2-1-1-9">
              <text:list-item text:style-override="id1-3-2-1-1-9-1">
                <text:number>•</text:number>
                <text:p text:style-name="al">Bij de RUD Utrecht, team , in het Provinciehuis aan de Archimedeslaan 6 te Rijnsweerd, Utrecht, elke werkdag van 8.00 16.00 uur; na telefonische afspraak: 030-7023214;</text:p>
              </text:list-item>
              <text:list-item text:style-override="id1-3-2-1-1-9-2">
                <text:number>•</text:number>
                <text:p text:style-name="al">bij de gemeente Stichtse Vecht, Endelhovelaan 1 te Maarssen van maandag t/m vrijdag tijdens openingstijden telefoon 03462-54000</text:p>
              </text:list-item>
            </text:list>
            <text:p text:style-name="tussenkopcur">
            <text:span text:style-name="nadrukvet">Beroep aantekenen</text:span>
          </text:p>
            <text:p text:style-name="common-al">U kunt tot 26 februari 2016 tegen de beschikking beroep instellen als:</text:p>
            <text:list text:style-name="id1-3-2-1-1-12">
              <text:list-item text:style-override="id1-3-2-1-1-12-1">
                <text:number>•</text:number>
                <text:p text:style-name="al">u tijdig bedenkingen heeft ingediend tegen de ontwerpbeschikking of:</text:p>
              </text:list-item>
              <text:list-item text:style-override="id1-3-2-1-1-12-2">
                <text:number>•</text:number>
                <text:p text:style-name="al">u bedenkingen heeft tegen de wijzigingen ten opzichte van de ontwerpbeschikking of:</text:p>
              </text:list-item>
              <text:list-item text:style-override="id1-3-2-1-1-12-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Heicop 1 te KockengenUT03110004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170</meta:user-defined>
    <meta:user-defined meta:name="OVERHEIDop.PrbID/DC.identifier">prb-2016-1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AD 1 ww</meta:user-defined>
    <meta:user-defined meta:name="OVERHEIDop.woonplaats">Kockengen</meta:user-defined>
    <meta:user-defined meta:name="OVERHEIDop.straatnaam">Hei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100 462095</meta:user-defined>
    <meta:user-defined meta:name="OVERHEIDop.versieInformatie"/>
  </office:meta>
</office:document-meta>
</file>