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plaatsen van sub 23 (hoogspanningsstation) bij de Etyleen-2 fabriek.  </text:p>
            <text:p text:style-name="common-al">De vergunning kan worden ingezien tot en met 6 mei 2016 bij de publieksbalie van de gemeente Terneuzen, Stadhuisplein 1 in Terneuzen van maandag tot en met vrijdag van 12.00 tot 16.30 uur.</text:p>
            <text:p text:style-name="common-al">Belanghebbenden kunnen tot en met 6 me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H. Willemse, tel. 0115 – 745 151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99</meta:user-defined>
    <meta:user-defined meta:name="OVERHEIDop.PrbID/DC.identifier">prb-2016-16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