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aan Zeeland Refinery N.V., gelegen te Nieuwdorp een omgevingsvergunning hebben verleend voor geluid. In de vergunning zijn geen wijzigingen aangebracht ten opzichte van het ontwerp.            </text:p>
            <text:p text:style-name="common-al">De vergunning ligt ter inzage vanaf 23 maart 2016 tot en met 4 mei 2016 bij de publieksbalie van de gemeente Terneuzen, Stadhuisplein 1 in Terneuzen van maandag tot en met vrijdag van 12.00 tot 16.30 uur. </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4 mei 2016 tegen de vergunningen beroep instellen bij de afdeling bestuursrecht van de rechtbank Zeeland-West Brabant, locatie Breda, team bestuursrecht, Postbus 90006, 4800 PA Breda. De vergunningen treden op 5 mei 2016 in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J.M. Olijslager, tel 0115-745132 van RUD Zeeland. Het besluit  staat geregistreerd onder nummer W-AOV15029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9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97</meta:user-defined>
    <meta:user-defined meta:name="OVERHEIDop.PrbID/DC.identifier">prb-2016-16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595 385856</meta:user-defined>
    <meta:user-defined meta:name="OVERHEIDop.versieInformatie"/>
  </office:meta>
</office:document-meta>
</file>