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Feralco Nederland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4 februari 2016 een aanvraag om vergunning Wet algemene bepalingen omgevingsrecht van Feralco Nederland B.V. ontvangen. Gedeputeerde staten van Zeeland hebben besloten de beslistermijn van deze procedures te verlengen met zes weken. Voor verdere informatie kunt u zich wenden tot de heer L. Zaal, tel. 0115 - 745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reguliere omgevingsvergunning Feralco Neder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96</meta:user-defined>
    <meta:user-defined meta:name="OVERHEIDop.PrbID/DC.identifier">prb-2016-16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218 359465</meta:user-defined>
    <meta:user-defined meta:name="OVERHEIDop.versieInformatie"/>
  </office:meta>
</office:document-meta>
</file>