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Overeind 8-9 in Schalk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Overeind 8 en 9 in Schalkwijk.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5 april 2016 tot en met donderdag 2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april 2016 tot en met donderdag 2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69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Overeind 8-9 in Schalk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1695</meta:user-defined>
    <meta:user-defined meta:name="OVERHEIDop.PrbID/DC.identifier">prb-2016-16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8JA 8</meta:user-defined>
    <meta:user-defined meta:name="OVERHEIDop.woonplaats">Schalkwijk</meta:user-defined>
    <meta:user-defined meta:name="OVERHEIDop.straatnaam">Overein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Overeind 8-9 Schalkwijk|exb-2016-9770</meta:user-defined>
    <meta:user-defined meta:name="OVERHEID.EPSG28992/DC.spatial">142059 444616</meta:user-defined>
    <meta:user-defined meta:name="OVERHEIDop.versieInformatie"/>
  </office:meta>
</office:document-meta>
</file>