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ogeindsestraat 28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een melding op grond van de Wet bodembescherming hebben ontvangen van een bodemverontreiniging aan Hoogeindsestraat 28 te Tiel.</text:p>
            <text:p text:style-name="common-al">Gedeputeerde Staten van Gelderland hebben het voornemen de ernst van het geval van bodemverontreiniging en de spoedeisendheid van de sanering vast te stellen en in te stemmen met het saneringsplan. Er is sprake van een spoedeisend geval van ernstige bodemverontreiniging. De verontreinigde grond wordt deels ontgraven. Daarnaast wordt de natuurlijke afbraak in de grond en het grondwater gestimuleerd.</text:p>
            <text:p text:style-name="tussenkopcur">
            <text:span text:style-name="nadrukvet">Mogelijkheid van inzien</text:span>
          </text:p>
            <text:p text:style-name="common-al">De ontwerpbesluiten liggen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zaaknr. 2016-0037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94</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4</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4</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oogeindsestraat 28 in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694</meta:user-defined>
    <meta:user-defined meta:name="OVERHEIDop.PrbID/DC.identifier">prb-2016-16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1AB 28</meta:user-defined>
    <meta:user-defined meta:name="OVERHEIDop.woonplaats">Tiel</meta:user-defined>
    <meta:user-defined meta:name="OVERHEIDop.straatnaam">Hoogeind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VASTSTELLING ERNST EN SPOEDEISENDHEID |exb-2016-9768</meta:user-defined>
    <meta:user-defined meta:name="OVERHEIDop.externeBijlage">ONTWERPBESLUIT INSTEMMING SANERINGSPLAN|exb-2016-9769</meta:user-defined>
    <meta:user-defined meta:name="OVERHEID.EPSG28992/DC.spatial">158083 433304</meta:user-defined>
    <meta:user-defined meta:name="OVERHEIDop.versieInformatie"/>
  </office:meta>
</office:document-meta>
</file>