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9 januari 2016 een aanvraag voor een omgevingsvergunning ontvangen van Yara Sluiskil B.V. De aanvraag heeft betrekking op het plaatsen van een opslag container bij de auto/wagon NH3-verlading. Gedeputeerde staten van Zeeland hebben besloten de beslistermijn van deze procedures te verlengen met 6 weken. Voor verdere informatie kunt u zich wenden tot de heer A.A.M.J. Oostvogels, tel. (0115) 745 1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93</meta:user-defined>
    <meta:user-defined meta:name="OVERHEIDop.PrbID/DC.identifier">prb-2016-16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