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54 ('s Heerhendriksk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0 in het kader van artikel 19d, eerste lid, van de Natuurbeschermingswet 1998 vergunning  hebben verleend aan veehouderijbedrijf V.O.F. Sloesarwij, voor het exploiteren en uitbreiden van het veehouderijbedrijf aan Westeweg 10  te 's Heerhendrikskinderen nabij Natura 2000-gebied Veerse (kenmerknummer: NB.15.054).</text:p>
            <text:p text:style-name="common-al"/>
            <text:p text:style-name="common-al">
            <text:span text:style-name="nadrukvet">Ter inzage</text:span>
          </text:p>
            <text:p text:style-name="common-al">De vergunning ligt van 24 maart tot 5 mei 2016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P.J. Sinke (tel. 0118-631136).</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69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54 ('s Heerhendrikskind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91</meta:user-defined>
    <meta:user-defined meta:name="OVERHEIDop.PrbID/DC.identifier">prb-2016-16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72AC 10</meta:user-defined>
    <meta:user-defined meta:name="OVERHEIDop.woonplaats">'s-Heer Hendrikskinderen</meta:user-defined>
    <meta:user-defined meta:name="OVERHEIDop.straatnaam">West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8621 392173</meta:user-defined>
    <meta:user-defined meta:name="OVERHEIDop.versieInformatie"/>
  </office:meta>
</office:document-meta>
</file>