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4 (Zaam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19d, eerste lid, van de Natuurbeschermingswet 1998 vergunning hebben verleend aan Melkveehouderij Van den Meijdenberg voor exploitatie en uitbreiding van een bestaand melkveebedrijf aan de Kampersedijk 3 te Zaamslag nabij het Natura 2000-gebied Vogelkreek (kenmerknummer: NB.15.084).</text:p>
            <text:p text:style-name="common-al"/>
            <text:p text:style-name="common-al">
            <text:span text:style-name="nadrukvet">Ter inzage</text:span>
          </text:p>
            <text:p text:style-name="common-al">De vergunning ligt van 24 maart tot 5 mei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4 (Zaamsl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0</meta:user-defined>
    <meta:user-defined meta:name="OVERHEIDop.PrbID/DC.identifier">prb-2016-16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3PN 3</meta:user-defined>
    <meta:user-defined meta:name="OVERHEIDop.woonplaats">Zaamslag</meta:user-defined>
    <meta:user-defined meta:name="OVERHEIDop.straatnaam">Kamper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4305 374157</meta:user-defined>
    <meta:user-defined meta:name="OVERHEIDop.versieInformatie"/>
  </office:meta>
</office:document-meta>
</file>