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Stationsweg Oost 287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Stationsweg Oost 287 in Woudenberg.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8 april 2016 tot en met donderdag 19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april 2016 tot en met donderdag 19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8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8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8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Stationsweg Oost 287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689</meta:user-defined>
    <meta:user-defined meta:name="OVERHEIDop.PrbID/DC.identifier">prb-2016-16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ER 287</meta:user-defined>
    <meta:user-defined meta:name="OVERHEIDop.woonplaats">Woudenberg</meta:user-defined>
    <meta:user-defined meta:name="OVERHEIDop.straatnaam">Stationsweg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Stationsweg Oost 287 in Woudenberg|exb-2016-9748</meta:user-defined>
    <meta:user-defined meta:name="OVERHEID.EPSG28992/DC.spatial">159865 454839</meta:user-defined>
    <meta:user-defined meta:name="OVERHEIDop.versieInformatie"/>
  </office:meta>
</office:document-meta>
</file>