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- NB.15.111 (Grijpsker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19d, eerste lid, van de <text:span text:style-name="nadrukvet">Natuurbeschermingswet 1998 </text:span>de volgende vergunning te verlenen.</text:p>
            <text:p text:style-name="common-al"/>
            <text:p text:style-name="common-al">Voor wijziging en exploitatie van een bestaande varkenshouderij ter plaatse van het beschermd Natura 2000-gebied Westerschelde &amp; Saeftinghe is een ontwerpbesluit opgesteld van de te verlenen vergunning aan VOF Francke te Grijpskerke</text:p>
            <text:p text:style-name="common-al"/>
            <text:p text:style-name="common-al">
            <text:span text:style-name="nadrukvet">Zienswijze</text:span>
          </text:p>
            <text:p text:style-name="common-al">Het ontwerpbesluit ligt van 21 januari tot 3 maart 2016 <text:span text:style-name="nadrukvet">ter inzage</text:span> bij het informatiecentrum van de provincie Zeeland, Abdij 6 in <text:span text:style-name="nadrukvet">Middelburg</text:span>, op werkdagen.  Voor het <text:span text:style-name="nadrukvet">inzien buiten kantooruren, mondelinge toelichting en kopieën</text:span> van ter inzage gelegde stukken kunt u zich wenden tot de heer P.J. Sinke (tel. 0118-631136).</text:p>
            <text:p text:style-name="last-al">Belanghebbenden kunnen tot en met 3 maart 2016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168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- NB.15.111 (Grijpskerk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688</meta:user-defined>
    <meta:user-defined meta:name="OVERHEIDop.PrbID/DC.identifier">prb-2016-16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64SC 1</meta:user-defined>
    <meta:user-defined meta:name="OVERHEIDop.woonplaats">Grijpskerke</meta:user-defined>
    <meta:user-defined meta:name="OVERHEIDop.straatnaam">Rorikshil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29099 392030</meta:user-defined>
    <meta:user-defined meta:name="OVERHEIDop.versieInformatie"/>
  </office:meta>
</office:document-meta>
</file>