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037 (Veer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10 in het kader van artikel 19d, eerste lid, van de Natuurbeschermingswet 1998 vergunning hebben verleend aan melkveehouderij Vos voor exploitatie en wijziging van een bestaand melkveebedrijf aan de Veerseweg 103 te Veere nabij het Natura 2000-gebied Oosterschelde (kenmerknummer: NB.15.037).</text:p>
            <text:p text:style-name="common-al"/>
            <text:p text:style-name="common-al">
            <text:span text:style-name="nadrukvet">Ter inzage</text:span>
          </text:p>
            <text:p text:style-name="common-al">De vergunning ligt van 24 maart tot 5 mei 2016 ter inzage bij het informatiecentrum van de Provincie Zeeland, Abdij 6 in Middelburg, op werkdagen van 08.00 - 17.00 uur en desgevraagd buiten kantooruren (na telefonische afspraak 0118 – 631011). Voor mondelinge toelichting en kopieën van ter inzage gelegde stukken kunt u zich wenden tot de heer P.J. Sinke (tel. 0118-631136).</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68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8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8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37 (Veer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3</meta:user-defined>
    <meta:user-defined meta:name="OVERHEIDop.publicationIssue">1687</meta:user-defined>
    <meta:user-defined meta:name="OVERHEIDop.PrbID/DC.identifier">prb-2016-168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51SL 103</meta:user-defined>
    <meta:user-defined meta:name="OVERHEIDop.woonplaats">Veere</meta:user-defined>
    <meta:user-defined meta:name="OVERHEIDop.straatnaam">Veerse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3876 394119</meta:user-defined>
    <meta:user-defined meta:name="OVERHEIDop.versieInformatie"/>
  </office:meta>
</office:document-meta>
</file>