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Oostelijke Bermweg 3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
            <text:p text:style-name="common-al">Gedeputeerde Staten hebben besloten geen toepassing te geven aan de uniforme openbare voorbereidingsprocedure. De beschikking ligt van 17 maart 2016 tot en met 27 april 2016 ter inzage bij de RUD Zeeland, Stadhuisplein 1 te Terneuzen, op werkda­gen van 09.00-16.00 uur en desgevraagd buiten kantooruren, en in het <text:span text:style-name="nadrukvet">gemeentehuis van</text:span><text:span text:style-name="nadrukvet">de gemeente Vlissingen</text:span> aan de Paul Krügerstraat 1 te Vlissingen, op werkdagen van 9.00-16.00 en op donderdag van 9.00-19.00 uur.</text:p>
            <text:p text:style-name="common-al">Belanghebbenden kunnen tot en met  27 april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8 april 2016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8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Oostelijke Bermweg 3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85</meta:user-defined>
    <meta:user-defined meta:name="OVERHEIDop.PrbID/DC.identifier">prb-2016-16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Gemeente/DC.spatial">Vlissingen</meta:user-defined>
    <meta:user-defined meta:name="OVERHEIDop.versieInformatie"/>
  </office:meta>
</office:document-meta>
</file>