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Gemeente Zoetermeer, Vlamingstraat 5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0 maart 2016 van<text:span text:style-name="nadrukvet"> Gemeente Zoetermeer</text:span> een melding voor het uitvoeren van een BUS sanering (heeft ontvangen. De sanering heeft betrekking op de locatie <text:span text:style-name="nadrukvet">Vlamingstraat 57, 2713 RT te Zoetermeer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7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7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Gemeente Zoetermeer, Vlamingstraat 57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1674</meta:user-defined>
    <meta:user-defined meta:name="OVERHEIDop.PrbID/DC.identifier">prb-2016-16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13RT 57</meta:user-defined>
    <meta:user-defined meta:name="OVERHEIDop.woonplaats">Zoetermeer</meta:user-defined>
    <meta:user-defined meta:name="OVERHEIDop.straatnaam">Vlaming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3395 452548</meta:user-defined>
    <meta:user-defined meta:name="OVERHEIDop.versieInformatie"/>
  </office:meta>
</office:document-meta>
</file>