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Nieuwe Hoefweg 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een omgevingsvergunning voor het milieuneutraal veranderen van de inrichting (herinrichting van het terrein) van rechtswege is verleend. De inrichting is gelegen aan de <text:span text:style-name="nadrukvet">Nieuwe Hoefweg 4 , 2722 PA te Zoeterme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00442120</text:span>. Omdat het besluit op 17 maart 2016 is verzonden aan de aanvrager, loopt de termijn voor het indienen van een bezwaarschrift tot en met 28 april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7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Wabo), Nieuwe Hoefweg 4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673</meta:user-defined>
    <meta:user-defined meta:name="OVERHEIDop.PrbID/DC.identifier">prb-2016-16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22PA</meta:user-defined>
    <meta:user-defined meta:name="OVERHEIDop.woonplaats">Zoetermeer</meta:user-defined>
    <meta:user-defined meta:name="OVERHEIDop.straatnaam">Nieuwe Hoef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391 451668</meta:user-defined>
    <meta:user-defined meta:name="OVERHEIDop.versieInformatie"/>
  </office:meta>
</office:document-meta>
</file>