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1-3">
      <text:list-level-style-bullet text:bullet-char="•" text:level="1">
        <style:list-level-properties text:min-label-width="10mm"/>
      </text:list-level-style-bullet>
    </text:list-style>
    <text:list-style style:name="id1-3-2-2-8-32-1-3-1-3-1">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text:list-style style:name="id1-3-2-2-8-32-1-3-2-3">
      <text:list-level-style-bullet text:bullet-char="•" text:level="1">
        <style:list-level-properties text:min-label-width="10mm"/>
      </text:list-level-style-bullet>
    </text:list-style>
    <text:list-style style:name="id1-3-2-2-8-32-1-3-2-3-1">
      <text:list-level-style-bullet text:bullet-char="•" text:level="1">
        <style:list-level-properties text:min-label-width="10mm"/>
      </text:list-level-style-bullet>
    </text:list-style>
    <text:list-style style:name="id1-3-2-2-8-32-1-3-2-3-2">
      <text:list-level-style-bullet text:bullet-char="•" text:level="1">
        <style:list-level-properties text:min-label-width="10mm"/>
      </text:list-level-style-bullet>
    </text:list-style>
    <text:list-style style:name="id1-3-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7">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3-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2-3">
      <text:list-level-style-bullet text:bullet-char="•" text:level="1">
        <style:list-level-properties text:min-label-width="10mm"/>
      </text:list-level-style-bullet>
    </text:list-style>
    <text:list-style style:name="id1-3-2-2-17-32-2-3-1">
      <text:list-level-style-bullet text:bullet-char="•" text:level="1">
        <style:list-level-properties text:min-label-width="10mm"/>
      </text:list-level-style-bullet>
    </text:list-style>
    <text:list-style style:name="id1-3-2-2-17-32-2-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Water</text:p>
      <text:section text:name="regeling_id1-3-2" text:style-name="regeling">
        <text:section text:name="aanhef_id1-3-2-1" text:style-name="aanhef">
          <text:section text:name="preambule_id1-3-2-1-1" text:style-name="preambule">
            <text:p text:style-name="al">Besluit van Gedeputeerde Staten van Drenthe van 15 maart 2016, kenmerk 3.2/2016001120, team Natuur en Water, tot bekendmaking van hun besluit tot vaststelling van het Openstellingsbesluit POP3 Water</text:p>
            <text:p text:style-name="al"/>
            <text:p text:style-name="al"/>
            <text:p text:style-name="al"/>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
            <text:p text:style-name="al">BESLUITEN:</text:p>
            <text:p text:style-name="al"/>
            <text:p text:style-name="al"/>
            <text:p text:style-name="al">het Openstellingsbesluit POP3 Water vast te stell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2 maart 2016</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list text:style-name="id1-3-2-2-1-2">
              <text:list-item text:style-override="id1-3-2-2-1-2-1">
                <text:number>1.</text:number>
                <text:p text:style-name="al">De maatregel Niet-productieve investeringen water, zoals opgenomen in Hoofdstuk 2, paragraaf 6 van de Verordening onder de regels van dit openstellingsbesluit, open te stellen voor de periode van 4 april 2016 tot en met 17 mei 2016.</text:p>
              </text:list-item>
              <text:list-item text:style-override="id1-3-2-2-1-2-2">
                <text:number>2.</text:number>
                <text:p text:style-name="al">Het subsidieplafond voor het indienen van aanvragen vast te stellen op totaal € 4.550.000,-- bestaande uit € 3.500.000,-- ELFPO-middelen en € 1.050.000,-- provinciale middelen. </text:p>
              </text:list-item>
              <text:list-item text:style-override="id1-3-2-2-1-2-3">
                <text:number>3.</text:number>
                <text:p text:style-name="al">De ELFPO-middelen dienen met € 2.450.00,-- aangevuld te worden vanuit andere overheden dan de provincie Drenthe.</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genoemd in artikel 1.1. van de Verordening wordt in dit besluit verstaan onder:</text:p>
            <text:list text:style-name="id1-3-2-2-2-3">
              <text:list-item text:style-override="id1-3-2-2-2-3-1">
                <text:number>1.</text:number>
                <text:p text:style-name="al">de factsheets oppervlaktewaterlichamen en/of grondwaterlichamen</text:p>
              </text:list-item>
            </text:list>
            <text:p text:style-name="al">De bij het Besluit Europese Kaderrichtlijn Water provincie Drenthe (2016-2021) vastgestelde factsheets (OW_33, OW_34, OW_35, OW_44, NLGW0001, NLGW0002, NLGW0003, NLGW0010, allen voor zover betrekking hebbend op Drents grondgebied) die zijn opgenomen in het landelijke KRW portaal: https://www.waterkwaliteitsportaal.nl/Beheer/Rapportage/Publiek?viewName=Factsheets&amp;jaar=2015&amp;maand=December;</text:p>
            <text:p text:style-name="al"/>
            <text:list text:style-name="id1-3-2-2-2-6">
              <text:list-item text:style-override="id1-3-2-2-2-6-1">
                <text:number>2.</text:number>
                <text:p text:style-name="al">het werkprogramma Zoetwatervoorziening Hoge Zandgronden regio Oost 2016-2021</text:p>
              </text:list-item>
            </text:list>
            <text:p text:style-name="al">Het werkprogramma dat ten behoeve van het Deltaprogramma Zoetwater in regio Oost (ZON) in een bestuursovereenkomst is vastgelegd. Het maatregelenprogramma voor Zuid-Drenthe is onderdeel hiervan, zie: http://www.twentswaternet.nl/actueel/persberichten/nieuwsberichten/wel-goed-water/;</text:p>
            <text:p text:style-name="al"/>
            <text:list text:style-name="id1-3-2-2-2-9">
              <text:list-item text:style-override="id1-3-2-2-2-9-1">
                <text:number>3.</text:number>
                <text:p text:style-name="al">het werkprogramma Zoetwatermaatregelen IJsselmeergebied 2016-2021</text:p>
              </text:list-item>
            </text:list>
            <text:p text:style-name="al">Het werkprogramma dat ten behoeve van het Deltaprogramma Zoetwater in regio IJsselmeergebied in een bestuursovereenkomst is vastgelegd. Het maatregelenprogramma voor Noord-Drenthe is onderdeel hiervan; zie: https://zoek.officielebekendmakingen.nl/stcrt-2015-31819.htm;</text:p>
            <text:p text:style-name="al"/>
            <text:list text:style-name="id1-3-2-2-2-12">
              <text:list-item text:style-override="id1-3-2-2-2-12-1">
                <text:number>4.</text:number>
                <text:p text:style-name="al">de Omgevingsvisie Drenthe 2014</text:p>
              </text:list-item>
            </text:list>
            <text:p text:style-name="al">In 2014 is de geactualiseerde Omgevingsvisie Drenthe vastgesteld. Op kaart 1 in deze omgevingsvisie zijn de vastgestelde beekdalen in de provincie Drenthe opgenomen en op kaart 10 de grond-waterbeschermingsgebieden, zie: http://www.provincie.drenthe.nl/onderwerpen/wonen-leefomgeving/actualisatie/kaarten/;</text:p>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deze openstelling wordt onder niet-productieve investeringen als bedoeld in artikel 2.6.1 van de Verordening verstaan:</text:p>
            <text:list text:style-name="id1-3-2-2-3-3">
              <text:list-item text:style-override="id1-3-2-2-3-3-1">
                <text:number>1.</text:number>
                <text:p text:style-name="al">bovenwettelijke niet-productieve investeringen die bijdragen aan klimaatdoelen zoals bedoeld in het werkprogramma Zoetwatervoorziening Hoge Zandgronden regio Oost 2016-2021 en het werkprogramma Zoetwatermaatregelen IJsselmeergebied 2016-2021 gelegen in de provincie Drenthe; hierbij gaat het om:</text:p>
                <text:list text:style-name="id1-3-2-2-3-3-1-3">
                  <text:list-item text:style-override="id1-3-2-2-3-3-1-3-1">
                    <text:number>a.</text:number>
                    <text:p text:style-name="al">herinrichting van watergangen en kunstwerken die daarin voorkomen;</text:p>
                  </text:list-item>
                  <text:list-item text:style-override="id1-3-2-2-3-3-1-3-2">
                    <text:number>b.</text:number>
                    <text:p text:style-name="al">maatregelen op boerenland om water vast te houden of te bergen; </text:p>
                  </text:list-item>
                </text:list>
              </text:list-item>
              <text:list-item text:style-override="id1-3-2-2-3-3-2">
                <text:number>2.</text:number>
                <text:p text:style-name="al">bovenwettelijke niet-productieve investeringen die bijdragen aan de (her)inrichting of transformatie en het beheer van het watersysteem voor landbouw-, water- en klimaatdoelen passend binnen de Omgevingsvisie Drenthe 2014.</text:p>
              </text:list-item>
            </text:list>
            <text:p text:style-name="al"/>
          </text:section>
          <text:section text:name="artikel_id1-3-2-2-4" text:style-name="artikel">
            <text:p text:style-name="artikel_kop_titel"><text:span text:style-name="artikel_kop_label">Artikel</text:span> <text:span text:style-name="artikel_kop_nr">4.</text:span> Aanvrager </text:p>
            <text:p text:style-name="al">In afwijking van artikel 2.6.2 van de Verordening wordt alleen subsidie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bestuurscommissies</text:p>
              </text:list-item>
              <text:list-item text:style-override="id1-3-2-2-4-3-9">
                <text:number>i.</text:number>
                <text:p text:style-name="al">samenwerkingsverbanden van bovenstaande partijen.</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p text:style-name="al">In afwijking van artikel 2.6.3 van de Verordening wordt alleen subsidie verstrekt voor de volgende kosten:</text:p>
            <text:list text:style-name="id1-3-2-2-5-3">
              <text:list-item text:style-override="id1-3-2-2-5-3-1">
                <text:number>a.</text:number>
                <text:p text:style-name="al">de kosten van de bouw, verbetering, verwerving of leasing van onroerende goederen</text:p>
              </text:list-item>
              <text:list-item text:style-override="id1-3-2-2-5-3-2">
                <text:number>b.</text:number>
                <text:p text:style-name="al">de kosten van de koop of huurkoop van nieuwe machines en installaties, niet zijnde vervangingskosten, tot maximaal de marktwaarde van de activa</text:p>
              </text:list-item>
              <text:list-item text:style-override="id1-3-2-2-5-3-3">
                <text:number>c.</text:number>
                <text:p text:style-name="al">de 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de kosten van haalbaarheidsstudies</text:p>
              </text:list-item>
              <text:list-item text:style-override="id1-3-2-2-5-3-6">
                <text:number>f.</text:number>
                <text:p text:style-name="al">niet verrekenbare of niet compensabele btw</text:p>
              </text:list-item>
              <text:list-item text:style-override="id1-3-2-2-5-3-7">
                <text:number>g.</text:number>
                <text:p text:style-name="al">personeelskosten conform artikel 1.9 van de Verordening</text:p>
              </text:list-item>
            </text:list>
            <text:p text:style-name="al"/>
          </text:section>
          <text:section text:name="artikel_id1-3-2-2-6" text:style-name="artikel">
            <text:p text:style-name="artikel_kop_titel"><text:span text:style-name="artikel_kop_label">Artikel</text:span> <text:span text:style-name="artikel_kop_nr">6.</text:span> Aanvraag </text:p>
            <text:p text:style-name="al">De aanvraag wordt overeenkomstig het bepaalde in artikel 1.7 van de Verordening ingediend.</text:p>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100% van de subsidiabele kosten waarbij:</text:p>
                <text:list text:style-name="id1-3-2-2-7-2-1-3">
                  <text:list-item text:style-override="id1-3-2-2-7-2-1-3-1">
                    <text:number>a.</text:number>
                    <text:p text:style-name="al">50% te financieren vanuit Europese middelen</text:p>
                  </text:list-item>
                  <text:list-item text:style-override="id1-3-2-2-7-2-1-3-2">
                    <text:number>b.</text:number>
                    <text:p text:style-name="al">15% cofinancieringsbijdrage vanuit de provincie Drenthe</text:p>
                  </text:list-item>
                  <text:list-item text:style-override="id1-3-2-2-7-2-1-3-3">
                    <text:number>c.</text:number>
                    <text:p text:style-name="al">35% cofinancieringsbijdrage vanuit een of meer overige regionale overheden</text:p>
                  </text:list-item>
                </text:list>
              </text:list-item>
              <text:list-item text:style-override="id1-3-2-2-7-2-2">
                <text:number>2.</text:number>
                <text:p text:style-name="al">De maximale hoogte van de subsidiabele kosten bedraagt € 1.500.000,--.</text:p>
              </text:list-item>
              <text:list-item text:style-override="id1-3-2-2-7-2-3">
                <text:number>3.</text:number>
                <text:p text:style-name="al">Geen subsidie wordt verstrekt indien de subsidiabele kosten lager zijn dan € 250.000,--.</text:p>
              </text:list-item>
            </text:list>
            <text:p text:style-name="al"/>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1">
                <text:number>1.</text:number>
                <text:p text:style-name="al">De provincie Drenthe hanteert de volgende ambities:</text:p>
                <text:list text:style-name="id1-3-2-2-8-2-1-3">
                  <text:list-item text:style-override="id1-3-2-2-8-2-1-3-1">
                    <text:number>•</text:number>
                    <text:p text:style-name="al">optimale watercondities - zowel wat betreft kwaliteit als kwantiteit - voor landbouw, wonen, natuur en landschap;</text:p>
                  </text:list-item>
                  <text:list-item text:style-override="id1-3-2-2-8-2-1-3-2">
                    <text:number>•</text:number>
                    <text:p text:style-name="al">voorbereid te zijn op lange-termijn-gevolgen van klimaatverandering (wateroverlast, droogte en veiligheid).</text:p>
                  </text:list-item>
                </text:list>
              </text:list-item>
            </text:list>
            <text:p text:style-name="al"/>
            <text:p text:style-name="al">De subsidiabele activiteiten dienen een bijdrage te leveren aan één of meer van de volgende doelen.</text:p>
            <text:list text:style-name="id1-3-2-2-8-5">
              <text:list-item text:style-override="id1-3-2-2-8-5-1">
                <text:number>a.</text:number>
                <text:p text:style-name="al">De realisatie van de klimaatdoelen op het schaalniveau van een waterlichaam passend bij de waterdoelen:</text:p>
                <text:list text:style-name="id1-3-2-2-8-5-1-3">
                  <text:list-item text:style-override="id1-3-2-2-8-5-1-3-1">
                    <text:number>•</text:number>
                    <text:p text:style-name="al">zoals opgenomen in het werkprogramma Zoetwatervoorziening Hoge Zandgronden 2016-2021 of het werkprogramma Zoetwatermaatregelen IJsselmeergebied 2016-2021;</text:p>
                  </text:list-item>
                  <text:list-item text:style-override="id1-3-2-2-8-5-1-3-2">
                    <text:number>•</text:number>
                    <text:p text:style-name="al">zoals opgenomen in de Omgevingsvisie Drenthe 2014.</text:p>
                  </text:list-item>
                </text:list>
              </text:list-item>
              <text:list-item text:style-override="id1-3-2-2-8-5-2">
                <text:number>b.</text:number>
                <text:p text:style-name="al">De realisatie van de Kaderrichtlijn-Water (KRW)-doelen op het schaalniveau van een waterlichaam</text:p>
                <text:list text:style-name="id1-3-2-2-8-5-2-3">
                  <text:list-item text:style-override="id1-3-2-2-8-5-2-3-1">
                    <text:number>•</text:number>
                    <text:p text:style-name="al">zoals opgenomen in de Omgevingsvisie Drenthe 2014 en de daaronder vallende factsheets oppervlaktewaterlichamen en/of grondwaterlichamen;</text:p>
                  </text:list-item>
                  <text:list-item text:style-override="id1-3-2-2-8-5-2-3-2">
                    <text:number>•</text:number>
                    <text:p text:style-name="al">zoals vastgesteld per drinkwaterwinning in de gebiedsdossiers voor de drinkwaterwinningen in Drenthe.</text:p>
                  </text:list-item>
                </text:list>
              </text:list-item>
            </text:list>
            <text:p text:style-name="al"/>
            <text:list text:style-name="id1-3-2-2-8-7">
              <text:list-item text:style-override="id1-3-2-2-8-7-1">
                <text:number>2.</text:number>
                <text:p text:style-name="al">Subsidie wordt uitsluitend verstrekt voor niet-productieve investeringen in het landelijk gebied van Drenthe die betrekking hebben op de (her)inrichting of transformatie en het beheer van het watersysteem voor landbouw-, water- en klimaatdoelen.</text:p>
              </text:list-item>
            </text:list>
            <text:p text:style-name="al"/>
            <text:list text:style-name="id1-3-2-2-8-9">
              <text:list-item text:style-override="id1-3-2-2-8-9-1">
                <text:number>3.</text:number>
                <text:p text:style-name="al">Na sluiting van de indieningstermijn worden alle aanvragen door een onafhankelijke adviescommissie beoordeeld op basis van onderstaande selectiecriteria en in een bepaalde rangorde op een lijst geplaatst. Het puntentotaal per project wordt samengesteld uit de te behalen punten op basis van deze methodiek.</text:p>
              </text:list-item>
            </text:list>
            <text:p text:style-name="al"/>
            <text:p text:style-name="al">Gedeputeerde Staten hanteren voor de rangschikking als bedoeld in de artikelen 1.15 en 2.6.5 van de Verordening de volgende criteria en daaraan gekoppelde punten.</text:p>
            <text:list text:style-name="id1-3-2-2-8-12">
              <text:list-item text:style-override="id1-3-2-2-8-12-1">
                <text:number>a.</text:number>
                <text:p text:style-name="al">De mate waarin de maatregelen zijn opgenomen in de maatregelenprogramma’s klimaat.</text:p>
              </text:list-item>
            </text:list>
            <text:p text:style-name="al">0 punten Indien niet opgenomen in het werkprogramma Zoetwatervoorziening Hoge Zandgronden 2016-2021 of het werkprogramma Zoetwatermaatregelen IJsselmeergebied 2016-2021.</text:p>
            <text:p text:style-name="al">3 punten Indien minder dan 50% van de uitvoeringskosten in het project bestaat uit maatregelen die zijn opgenomen in het werkprogramma Zoetwatervoorziening Hoge Zandgronden 2016-2021 of het werkprogramma Zoetwatermaatregelen IJsselmeergebied 2016-2021.</text:p>
            <text:p text:style-name="al">5 punten Indien 100% van de uitvoeringskosten in het project bestaat uit maatregelen die zijn opgenomen in het werkprogramma Zoetwatervoorziening Hoge Zandgronden 2016-2021 of het werkprogramma Zoetwatermaatregelen IJsselmeergebied 2016-2021.</text:p>
            <text:p text:style-name="al"/>
            <text:list text:style-name="id1-3-2-2-8-17">
              <text:list-item text:style-override="id1-3-2-2-8-17-1">
                <text:number>b.</text:number>
                <text:p text:style-name="al">De mate van effect van de maatregelen op de klimaatdoelen op het schaalniveau van een waterlichaam passend bij de waterdoelen zoals verwoord in de Omgevingsvisie Drenthe 2014.</text:p>
              </text:list-item>
            </text:list>
            <text:p text:style-name="al">0 punten nagenoeg geen effect</text:p>
            <text:p text:style-name="al">3 punten matig effect: 50% van de uitvoeringskosten draagt bij aan de gestelde klimaatdoelen;</text:p>
            <text:p text:style-name="al">5 punten substantieel effect: 100% van de uitvoeringskosten draagt bij aan de gestelde klimaatdoelen.</text:p>
            <text:p text:style-name="al"/>
            <text:list text:style-name="id1-3-2-2-8-22">
              <text:list-item text:style-override="id1-3-2-2-8-22-1">
                <text:number>c.</text:number>
                <text:p text:style-name="al">De mate waarin de maatregelen zijn opgenomen in het maatregelenprogramma KRW.</text:p>
              </text:list-item>
            </text:list>
            <text:p text:style-name="al">0 punten Indien niet opgenomen in de factsheets oppervlaktewaterlichamen en/of grondwaterlichamen als onderdeel van het Besluit Europese KRW provincie Drenthe (2016-2021)</text:p>
            <text:p text:style-name="al">3 punten Indien minder dan 50% van de uitvoeringskosten in het project bestaat uit maatregelen die zijn opgenomen in de factsheets oppervlaktewaterlichamen en/of grondwaterlichamen als onderdeel van het Besluit Europese KRW provincie Drenthe (2016-2021).</text:p>
            <text:p text:style-name="al">5 punten Indien 100% van de uitvoeringskosten in het project bestaat uit maatregelen die zijn opgenomen in de factsheets oppervlaktewaterlichamen en/of grondwaterlichamen als onderdeel van het Besluit Europese KRW provincie Drenthe (2016-2021).</text:p>
            <text:p text:style-name="al"/>
            <text:list text:style-name="id1-3-2-2-8-27">
              <text:list-item text:style-override="id1-3-2-2-8-27-1">
                <text:number>d.</text:number>
                <text:p text:style-name="al">De mate van effect van de maatregelen op de KRW-doelen op het schaalniveau van een waterlichaam en voor zover het gaat om bovenwettelijke maatregelen.</text:p>
              </text:list-item>
            </text:list>
            <text:p text:style-name="al">0 punten Nagenoeg geen effect.</text:p>
            <text:p text:style-name="al">3 punten Matig effect: 50% van de uitvoeringskosten draagt bij aan de gestelde klimaatdoelen.</text:p>
            <text:p text:style-name="al">5 punten Substantieel effect: 100% van de uitvoeringskosten draagt bij aan de gestelde klimaatdoelen.</text:p>
            <text:p text:style-name="al"/>
            <text:list text:style-name="id1-3-2-2-8-32">
              <text:list-item text:style-override="id1-3-2-2-8-32-1">
                <text:number>e.</text:number>
                <text:p text:style-name="al">De mate waarin de investering betrekking heeft op een voorkeursgebied. De volgende voorkeursgebieden zijn onderscheiden:</text:p>
                <text:list text:style-name="id1-3-2-2-8-32-1-3">
                  <text:list-item text:style-override="id1-3-2-2-8-32-1-3-1">
                    <text:number>•</text:number>
                    <text:p text:style-name="al">In samenhang met realisatie van de klimaatdoelen:</text:p>
                    <text:list text:style-name="id1-3-2-2-8-32-1-3-1-3">
                      <text:list-item text:style-override="id1-3-2-2-8-32-1-3-1-3-1">
                        <text:number>•</text:number>
                        <text:p text:style-name="al">de beekdalen zoals weergegeven op kaart 1 van de Omgevingsvisie Drenthe 2014;</text:p>
                      </text:list-item>
                    </text:list>
                  </text:list-item>
                  <text:list-item text:style-override="id1-3-2-2-8-32-1-3-2">
                    <text:number>•</text:number>
                    <text:p text:style-name="al">In samenhang met realisatie KRW-doelen:</text:p>
                    <text:list text:style-name="id1-3-2-2-8-32-1-3-2-3">
                      <text:list-item text:style-override="id1-3-2-2-8-32-1-3-2-3-1">
                        <text:number>•</text:number>
                        <text:p text:style-name="al">de beekdalen zoals weergegeven op kaart 1 van de Omgevingsvisie Drenthe 2014;</text:p>
                      </text:list-item>
                      <text:list-item text:style-override="id1-3-2-2-8-32-1-3-2-3-2">
                        <text:number>•</text:number>
                        <text:p text:style-name="al">de grondwaterbeschermingsgebieden (inclusief grondwaterbeschermingsgebied Drentse Aa) zoals weergegeven op kaart 10 van de Omgevingsvisie Drenthe 2014</text:p>
                      </text:list-item>
                    </text:list>
                  </text:list-item>
                </text:list>
              </text:list-item>
            </text:list>
            <text:p text:style-name="al"> Mate van ligging binnen voorkeursgebied wordt als volgt bepaald (totaalscore maximaal 2 punten): </text:p>
            <text:p text:style-name="al">0 punten projectgebied ligt voor &lt; 50% binnen voorkeursgebied</text:p>
            <text:p text:style-name="al">1 punt projectgebied ligt voor 50-75% binnen voorkeursgebied</text:p>
            <text:p text:style-name="al">2 punten projectgebied ligt voor &gt; 75% binnen voorkeursgebied. </text:p>
            <text:p text:style-name="al"/>
            <text:list text:style-name="id1-3-2-2-8-38">
              <text:list-item text:style-override="id1-3-2-2-8-38-1">
                <text:number>f.</text:number>
                <text:p text:style-name="al">De mate waarin de maatregelen kosteneffectief zijn. </text:p>
              </text:list-item>
            </text:list>
            <text:p text:style-name="al">De kosten voor de voorbereiding van de maatregelen, die aan te merken zijn als kosten genoemd in de artikelen 5.c, 5.d, 5.e en 5.g, inclusief bijbehorende btw, bedragen:</text:p>
            <text:p text:style-name="al">0 punten 20% of meer van de totale subsidiabele kosten</text:p>
            <text:p text:style-name="al">1 punt tussen de 10% en 20% van de totale subsidiabele kosten</text:p>
            <text:p text:style-name="al">2 punten 10% of minder van de totale subsidiabele kosten</text:p>
            <text:p text:style-name="al"/>
            <text:p text:style-name="al">De kosten voor begeleiding van de maatregelen, die aan te merken zijn als kosten genoemd in de artikelen 5.c, 5.d, 5.e en 5.g, inclusief bijbehorende btw, bedragen:</text:p>
            <text:p text:style-name="al">0 punten 20% of meer van de totale subsidiabele kosten</text:p>
            <text:p text:style-name="al">1 punt tussen de 10% en 20% van de totale subsidiabele kosten</text:p>
            <text:p text:style-name="al">2 punten 10% of minder van de totale subsidiabele kosten</text:p>
            <text:p text:style-name="al"/>
          </text:section>
          <text:section text:name="artikel_id1-3-2-2-9" text:style-name="artikel">
            <text:p text:style-name="artikel_kop_titel"><text:span text:style-name="artikel_kop_label">Artikel</text:span> <text:span text:style-name="artikel_kop_nr">9.</text:span> Wegingsfactoren</text:p>
            <text:p text:style-name="al">Gedeputeerde Staten hanteren voor de rangschikking van subsidieaanvragen als bedoeld in artikel 1.15 en artikel 2.6.5 van de Verordening de volgende wegingsfactoren:</text:p>
            <text:list text:style-name="id1-3-2-2-9-3">
              <text:list-item text:style-override="id1-3-2-2-9-3-1">
                <text:number>•</text:number>
                <text:p text:style-name="al">voor het criterium genoemd in artikel 8.3.a is de wegingsfactor 2;</text:p>
              </text:list-item>
              <text:list-item text:style-override="id1-3-2-2-9-3-2">
                <text:number>•</text:number>
                <text:p text:style-name="al">voor het criterium genoemd in artikel 8.3.b is de wegingsfactor 2;</text:p>
              </text:list-item>
              <text:list-item text:style-override="id1-3-2-2-9-3-3">
                <text:number>•</text:number>
                <text:p text:style-name="al">voor het criterium genoemd in artikel 8.3.c is de wegingsfactor 1;</text:p>
              </text:list-item>
              <text:list-item text:style-override="id1-3-2-2-9-3-4">
                <text:number>•</text:number>
                <text:p text:style-name="al">voor het criterium genoemd in artikel 8.3.d is de wegingsfactor 1;</text:p>
              </text:list-item>
              <text:list-item text:style-override="id1-3-2-2-9-3-5">
                <text:number>•</text:number>
                <text:p text:style-name="al">voor het criterium genoemd in artikel 8.3.e is de wegingsfactor 1;</text:p>
              </text:list-item>
              <text:list-item text:style-override="id1-3-2-2-9-3-6">
                <text:number>•</text:number>
                <text:p text:style-name="al">voor het criterium genoemd in artikel 8.3.f is de wegingsfactor 1.</text:p>
              </text:list-item>
            </text:list>
            <text:p text:style-name="al"/>
            <text:p text:style-name="al">Per project kunnen maximaal 36 punten worden gescoord.</text:p>
            <text:p text:style-name="al"/>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Verordening wordt subsidie geweigerd als: </text:p>
            <text:list text:style-name="id1-3-2-2-10-3">
              <text:list-item text:style-override="id1-3-2-2-10-3-1">
                <text:number>a.</text:number>
                <text:p text:style-name="al">In totaal niet een minimumscore van 10 punten wordt behaald (exclusief toepassen wegingsfactor).</text:p>
              </text:list-item>
              <text:list-item text:style-override="id1-3-2-2-10-3-2">
                <text:number>b.</text:number>
                <text:p text:style-name="al">Op het criterium genoemd in artikel 8.3.b niet een minimumscore van 5 punten wordt behaald (exclusief toepassen wegingsfactor).</text:p>
              </text:list-item>
              <text:list-item text:style-override="id1-3-2-2-10-3-3">
                <text:number>c.</text:number>
                <text:p text:style-name="al">Op het criterium genoemd in artikel 8.3.f niet een minimumscore van 1 punt wordt behaald.</text:p>
              </text:list-item>
              <text:list-item text:style-override="id1-3-2-2-10-3-4">
                <text:number>d.</text:number>
                <text:p text:style-name="al">De kosten voor voorbereiding en begeleiding van de maatregelen, die aan te merken zijn als kosten genoemd in de artikelen 5.c, 5.d, 5.e en 5.g, inclusief bijbehorende btw, meer dan 40% van de totale subsidiabele kosten bedragen.</text:p>
              </text:list-item>
              <text:list-item text:style-override="id1-3-2-2-10-3-5">
                <text:number>e.</text:number>
                <text:p text:style-name="al">Er bij de subsidieaanvraag geen verklaring kan worden overlegd van één of meerdere andere overheden die bereid zijn het resterende deel van de subsidie bij te dragen.</text:p>
              </text:list-item>
            </text:list>
            <text:p text:style-name="al"/>
          </text:section>
          <text:section text:name="artikel_id1-3-2-2-11" text:style-name="artikel">
            <text:p text:style-name="artikel_kop_titel"><text:span text:style-name="artikel_kop_label">Artikel</text:span> <text:span text:style-name="artikel_kop_nr">11.</text:span> Adviescommissie</text:p>
            <text:p text:style-name="al">Gedeputeerde Staten stellen een Adviescommissie in voor de ranking van de aanvragen zoals bedoeld in artikel 1.15 van de Verordening. </text:p>
            <text:p text:style-name="al"/>
            <text:p text:style-name="al">Dit besluit treedt in werking met ingang van de dag na de datum van uitgifte van het Provinciaal Blad waarin het wordt geplaatst.</text:p>
            <text:p text:style-name="al"/>
            <text:p text:style-name="al">Toelichting</text:p>
            <text:p text:style-name="al"/>
          </text:section>
          <text:section text:name="artikel_id1-3-2-2-12" text:style-name="artikel">
            <text:p text:style-name="artikel_kop_titel"><text:span text:style-name="artikel_kop_label">Artikel</text:span> <text:span text:style-name="artikel_kop_nr">1.</text:span> Openstelling</text:p>
            <text:p text:style-name="al">De maatregel niet-productieve investering water is gericht op niet-productieve investeringen in het landelijk gebied die betrekking hebben op de (her)inrichting of transformatie en het beheer van het watersysteem voor landbouw-, water- en klimaatdoelen. Niet-productieve investeringen zijn die investeringen die geen aanmerkelijke stijging van de waarde of rentabiliteit van een bedrijf tot gevolg hebben. </text:p>
            <text:p text:style-name="al"> </text:p>
            <text:p text:style-name="al">Rekenvoorbeeld:</text:p>
            <text:p text:style-name="al">Totaal subsidiabele kosten € 1.000.000,--</text:p>
            <text:p text:style-name="al">ELFPO-subsidie 50% € 500.000,--</text:p>
            <text:p text:style-name="al">Provinciale cofinanciering € 150.000,--</text:p>
            <text:p text:style-name="al">Cofinanciering waterschap € 350.000,--</text:p>
            <text:p text:style-name="al"/>
            <text:p text:style-name="al">Voorliggend openstellingsbesluit heeft betrekking op zogenaamde pijler 2 POP3-middelen. Dat betreft middelen die voor projectsubsidies beschikbaar zijn. </text:p>
            <text:p text:style-name="al"/>
          </text:section>
          <text:section text:name="artikel_id1-3-2-2-13" text:style-name="artikel">
            <text:p text:style-name="artikel_kop_titel"><text:span text:style-name="artikel_kop_label">Artikel</text:span> <text:span text:style-name="artikel_kop_nr">3.</text:span> Subsidiabele activiteit</text:p>
            <text:p text:style-name="al">De provincie Drenthe wil pijler 2 POP3 voornamelijk beschikbaar stellen voor klimaatdoelen. </text:p>
            <text:p text:style-name="al">Met de maatregelen maken de regionale partijen de watersystemen veerkrachtiger, waardoor extreme weersomstandigheden beter worden opgevangen. Een voorbeeld hiervan is het robuuster inrichten van beekdalen, zodat meer water vastgehouden kan worden. De maatregelen richten zich daarnaast op het minimaliseren van waterverspilling en het bevorderen van de wateropname in de zandgronden, met als doel het bevorderen van zelfvoorzienendheid, een efficiënt grondwatergebruik en het vergroten van de grondwatervoorraad. Daarnaast wordt gewerkt aan waterbesparing en het vasthouden van water in natuur- en landbouwgebieden. Deze maatregelen zijn richtinggevend voor de toekomstige bescherming van de zoetwatervoorziening. Deze maatregelen zijn van groot belang voor de landbouw om ook in de toekomst van voldoende water verzekerd te zijn. </text:p>
            <text:p text:style-name="al"/>
            <text:p text:style-name="al">Over de uitvoering van de belangrijkste klimaatmaatregelen zijn bestuurlijk afspraken gemaakt zoals opgenomen in het werkprogramma Zoetwatervoorziening Hoge Zandgronden 2016-2021 en het werkprogramma Zoetwatermaatregelen IJsselmeergebied 2016-2021. </text:p>
            <text:p text:style-name="al"/>
          </text:section>
          <text:section text:name="artikel_id1-3-2-2-14" text:style-name="artikel">
            <text:p text:style-name="artikel_kop_titel"><text:span text:style-name="artikel_kop_label">Artikel</text:span> <text:span text:style-name="artikel_kop_nr">4.</text:span> Aanvrager</text:p>
            <text:p text:style-name="al">In afwijking van artikel 2.6.2 van de Verordening komen projecten van gemeenten niet in aanmerking voor subsidie omdat de investeringen betrekking dienen te hebben op het landelijke gebied met een directe link met de landbouw.</text:p>
            <text:p text:style-name="al"/>
            <text:p text:style-name="al">Bestuurscommissies zijn commissies die op basis van de Wet Inrichting Landelijk Gebied (WILG) zijn ingesteld, ter uitvoering van ons plattelandsbeleid, en om die reden toegevoegd bij het onderdeel 'aanvragers'.</text:p>
            <text:p text:style-name="al"/>
          </text:section>
          <text:section text:name="artikel_id1-3-2-2-15" text:style-name="artikel">
            <text:p text:style-name="artikel_kop_titel"><text:span text:style-name="artikel_kop_label">Artikel</text:span> <text:span text:style-name="artikel_kop_nr">5.</text:span> Subsidiabele kosten</text:p>
            <text:p text:style-name="al">In dit artikel wordt aangegeven welke kosten subsidiabel zijn. Daarnaast zijn conform de Verordening artikel 1 ook grondaankoop en voorbereidingskosten onder voorwaarden subsidiabel.</text:p>
            <text:p text:style-name="al">Onderdeel van de subsidiabele kosten kan zijn de aankoop van grond. In dat geval zijn de voorwaarden van artikel 1.10 van de Verordening onverkort van toepassing. Inrichtingsmaatregelen op de (aangekochte) grond vallen onder 'verbetering' van de gronden, waarop de voorwaarden voor de aankoop van grond niet van toepassing zijn.</text:p>
            <text:p text:style-name="al">De provincie streeft ernaar dat een groot deel van de subsidie besteed wordt aan fysieke maatregelen. Om die reden worden er grenzen gesteld aan wat aan proceskosten voor de voorbereiding en de uitvoering van projecten subsidiabel is (zie artikel 10). </text:p>
            <text:p text:style-name="al"/>
            <text:p text:style-name="al">Met personeelskosten wordt bedoeld personeelskosten zoals verwoord in artikel 1.9 van de Verordening.</text:p>
            <text:p text:style-name="al"/>
          </text:section>
          <text:section text:name="artikel_id1-3-2-2-16" text:style-name="artikel">
            <text:p text:style-name="artikel_kop_titel"><text:span text:style-name="artikel_kop_label">Artikel</text:span> <text:span text:style-name="artikel_kop_nr">7.</text:span> Hoogte subsidie</text:p>
            <text:p text:style-name="al">De subsidiabele kosten in een project worden voor 100% gesubsidieerd; de subsidie bestaat voor 50% uit ELFPO-middelen en voor 50% uit regionale cofinanciering. </text:p>
            <text:p text:style-name="al">De provincie Drenthe draagt daar 15% aan bij. De resterende bijdrage, 35%, moet door andere overheden geleverd worden, bijvoorbeeld een waterschap.</text:p>
            <text:p text:style-name="al"/>
            <text:p text:style-name="al">Indien de provincie minder subsidie beschikbaar stelt dan het Europese ELFPO-budget, dient een aanvrager bij de aanvraag bewijsstukken te overleggen dat ook de verplichte aanvullende nationale overheidsfinanciering, van bijvoorbeeld gemeente of waterschap, ten behoeve van het project beschikbaar is gesteld. Overeenkomstig artikel 1.8.e van de Verordening wordt een aanvraag geweigerd als die niet voorzien is van een bijdrageverklaring of een subsidiebeschikking voor de benodigde resterende nationale overheidsfinanciering van één of meerdere andere overheden.</text:p>
            <text:p text:style-name="al"/>
            <text:p text:style-name="al">De overheid/overheden die de cofinanciering leveren, mogen geen andere voorwaarden stellen of selectiecriteria toepassen dan aan ELFPO verbonden zijn. De cofinanciering van de andere overheid/overheden maakt deel uit van het totale subsidiebedrag dat het betaalorgaan (RVO) aan de begunstigde uitbetaalt.</text:p>
            <text:p text:style-name="al"/>
          </text:section>
          <text:section text:name="artikel_id1-3-2-2-17" text:style-name="artikel">
            <text:p text:style-name="artikel_kop_titel"><text:span text:style-name="artikel_kop_label">Artikel</text:span> <text:span text:style-name="artikel_kop_nr">8.</text:span> Selectiecriteria, weging en selectie</text:p>
            <text:p text:style-name="al">Aanvragen worden beoordeeld op de mate waarin de maatregelen bijdragen aan klimaatdoelen en op kosteneffectiviteit. Daarnaast wegen ook de neveneffecten op KRW-doelen mee. Integrale projecten die aan meerdere doelen bijdragen zijn daarmee in het voordeel.</text:p>
            <text:p text:style-name="al"/>
            <text:p text:style-name="al">De selectiecriteria zijn voor de provincie een belangrijk sturingsinstrument om op de regionale of lokale context in te kunnen spelen. De criteria dragen ook bij aan een zo goed als mogelijk gebruik en doelbereik van de financiële middelen. De selectiecriteria zijn meetbaar en verifieerbaar en garanderen een gelijke en transparante behandeling van de aanvragers. De criteria zijn zo gekozen dat onnodige drempels voor aanvragers vermeden worden, met als doel om kansen zo goed mogelijk te benutten. </text:p>
            <text:p text:style-name="al"/>
            <text:p text:style-name="al">Zoetwatervoorziening</text:p>
            <text:p text:style-name="al">In ons waterbeheer zoeken wij al eeuwenlang naar een balans tussen te 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zich wijzigende omstandigheden aa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Het project dient een bijdrage te leveren aan de realisatie van de doelen voor het thema zoetwatervoorziening. Het project dient te leiden tot een vergroting van de regionale (grond)watervoorraad en de vermindering van schade door vochttekorten voor natuur en/of landbouw. Het innovatieve karakter wordt bepaald door de manier waarop de in het project geformuleerde maatregelen door een innovatieve inzet bijdragen aan de doelen van de landbouw en het waterbeheer.</text:p>
            <text:p text:style-name="al"> </text:p>
            <text:p text:style-name="al">Voorbeelden van maatregelen zijn:</text:p>
            <text:list text:style-name="id1-3-2-2-17-13">
              <text:list-item text:style-override="id1-3-2-2-17-13-1">
                <text:number>a.</text:number>
                <text:p text:style-name="al">water vasthouden in/op de bodem (bijvoorbeeld reductie ontwateringsbasis, herprofilering </text:p>
              </text:list-item>
              <text:list-item text:style-override="id1-3-2-2-17-13-2">
                <text:number>b.</text:number>
                <text:p text:style-name="al">watergang, functiecombinaties in natuurlijke laagtes/beekdalen en aanleg van waterretentie);</text:p>
              </text:list-item>
              <text:list-item text:style-override="id1-3-2-2-17-13-3">
                <text:number>c.</text:number>
                <text:p text:style-name="al">water vasthouden in watergangen (bijvoorbeeld bovenstrooms door meandering beken en peilverhoging).</text:p>
              </text:list-item>
              <text:list-item text:style-override="id1-3-2-2-17-13-4">
                <text:number>d.</text:number>
                <text:p text:style-name="al">minder gebiedsvreemd water inlaten;</text:p>
              </text:list-item>
              <text:list-item text:style-override="id1-3-2-2-17-13-5">
                <text:number>e.</text:number>
                <text:p text:style-name="al">verbeteren van de bodemstructuur.</text:p>
              </text:list-item>
            </text:list>
            <text:p text:style-name="al"/>
            <text:p text:style-name="al">De belangrijkste klimaatprojecten zijn opgenomen in het werkprogramma Zoetwatervoorziening Hoge Zandgronden 2016-2021 en het werkprogramma Zoetwatermaatregelen IJsselmeergebied 2016-2021 en de Omgevingsvisie Drenthe 2014. Aangezien de provincie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text:p>
            <text:p text:style-name="al">Bij de beoordeling wordt onder uitvoeringskosten verstaan de totale projectkosten minus de voorbereidingskosten en minus de kosten voor begeleiding van de maatregelen.</text:p>
            <text:p text:style-name="al"/>
            <text:p text:style-name="al">KRW</text:p>
            <text:p text:style-name="al">Wij streven naar 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Drenthe hanteert de volgende ambities:</text:p>
            <text:list text:style-name="id1-3-2-2-17-21">
              <text:list-item text:style-override="id1-3-2-2-17-21-1">
                <text:number>•</text:number>
                <text:p text:style-name="al">optimale watercondities - zowel wat betreft kwaliteit als kwantiteit - voor landbouw, wonen, natuur en landschap;</text:p>
              </text:list-item>
              <text:list-item text:style-override="id1-3-2-2-17-21-2">
                <text:number>•</text:number>
                <text:p text:style-name="al">een betrouwbare drinkwatervoorziening (zowel kwaliteit als kwantiteit);</text:p>
              </text:list-item>
              <text:list-item text:style-override="id1-3-2-2-17-21-3">
                <text:number>•</text:number>
                <text:p text:style-name="al">voorbereid zijn op lange-termijn-gevolgen van klimaatverandering (veiligheid en droogte).</text:p>
              </text:list-item>
            </text:list>
            <text:p text:style-name="al"/>
            <text:p text:style-name="al">Een project kan tevens een bijdrage leveren aan de realisatie van de doelen van de KRW. Deze doelen zijn uitgewerkt in de Omgevingsvisie van de provincie Drenthe 2014. Het innovatieve karakter wordt bepaald door de manier waarop de in het project geformuleerde maatregelen door een innovatieve inzet bijdragen aan de doelen van de landbouw en het waterbeheer.</text:p>
            <text:p text:style-name="al">Voorbeelden van deze maatregelen zijn:</text:p>
            <text:list text:style-name="id1-3-2-2-17-25">
              <text:list-item text:style-override="id1-3-2-2-17-25-1">
                <text:number>•</text:number>
                <text:p text:style-name="al">de aanleg en inrichting van natuurvriendelijke oevers die tevens een buffer vormen tegen emissies naar oppervlaktewater;</text:p>
              </text:list-item>
              <text:list-item text:style-override="id1-3-2-2-17-25-2">
                <text:number>•</text:number>
                <text:p text:style-name="al">het herstel van watersystemen naar hun natuurlijke toestand waaronder beekherstel en de hermeandering van waterlopen;</text:p>
              </text:list-item>
              <text:list-item text:style-override="id1-3-2-2-17-25-3">
                <text:number>•</text:number>
                <text:p text:style-name="al">het herstel van migratiemogelijkheden; </text:p>
              </text:list-item>
              <text:list-item text:style-override="id1-3-2-2-17-25-4">
                <text:number>•</text:number>
                <text:p text:style-name="al">de vernatting van gronden; </text:p>
              </text:list-item>
              <text:list-item text:style-override="id1-3-2-2-17-25-5">
                <text:number>•</text:number>
                <text:p text:style-name="al">de aanleg van bufferzone's langs watergangen; </text:p>
              </text:list-item>
              <text:list-item text:style-override="id1-3-2-2-17-25-6">
                <text:number>•</text:number>
                <text:p text:style-name="al">maatregelen die het waterbergend vermogen van gronden en watersystemen vergroten (bijvoorbeeld peilgestuurde drainage); </text:p>
              </text:list-item>
              <text:list-item text:style-override="id1-3-2-2-17-25-7">
                <text:number>•</text:number>
                <text:p text:style-name="al">de aanleg van helofytenfilters (natuurlijke waterzuiveringsystemen) en waterhuishoudkundige aanpassingen in het watersysteem. De daarvoor noodzakelijke ict- of technische voorzieningen kunnen hierbij worden meegenomen.</text:p>
              </text:list-item>
            </text:list>
            <text:p text:style-name="al"/>
            <text:p text:style-name="al">De belangrijkste KRW-projecten zijn opgenomen in de factsheets oppervlaktewaterlichamen en/of grondwaterlichamen KRW-onderdeel van het Besluit Europese KRW provincie Drenthe (2016-2021). Aangezien de provincie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Alleen de bovenwettelijke maatregelen zijn subsidiabel.</text:p>
            <text:p text:style-name="al">Bij de beoordeling wordt onder uitvoeringskosten verstaan de totale projectkosten minus de voorbereidingskosten en minus de kosten voor begeleiding van de maatregelen.</text:p>
            <text:p text:style-name="al"/>
            <text:p text:style-name="al">Ligging in een voorkeursgebied</text:p>
            <text:p text:style-name="al">De mate waarin de klimaatdoelen en/of KRW-doelen wordt gerealiseerd hangt ook af van in hoeverre ze gerealiseerd worden binnen de voor de provincie belangrijke beekdalen (klimaat en KRW) of grondwaterbeschermingsgebieden (KRW). De volgende voorkeursgebieden zijn onderscheiden.</text:p>
            <text:list text:style-name="id1-3-2-2-17-32">
              <text:list-item text:style-override="id1-3-2-2-17-32-1">
                <text:number>•</text:number>
                <text:p text:style-name="al">In samenhang met realisatie van de klimaatdoelen:</text:p>
                <text:list text:style-name="id1-3-2-2-17-32-1-3">
                  <text:list-item text:style-override="id1-3-2-2-17-32-1-3-1">
                    <text:number>•</text:number>
                    <text:p text:style-name="al">de beekdalen zoals weergegeven op kaart 1 van de Omgevingsvisie Drenthe 2014;</text:p>
                  </text:list-item>
                </text:list>
              </text:list-item>
              <text:list-item text:style-override="id1-3-2-2-17-32-2">
                <text:number>•</text:number>
                <text:p text:style-name="al">In samenhang met realisatie van de KRW-doelen:</text:p>
                <text:list text:style-name="id1-3-2-2-17-32-2-3">
                  <text:list-item text:style-override="id1-3-2-2-17-32-2-3-1">
                    <text:number>•</text:number>
                    <text:p text:style-name="al">de beekdalen zoals weergegeven op kaart 1 van de Omgevingsvisie Drenthe 2014;</text:p>
                  </text:list-item>
                  <text:list-item text:style-override="id1-3-2-2-17-32-2-3-2">
                    <text:number>•</text:number>
                    <text:p text:style-name="al">de grondwaterbeschermingsgebieden (inclusief grondwaterbeschermingsgebied Drentse Aa) zoals weergegeven op kaart 10 van de Omgevingsvisie Drenthe 2014.</text:p>
                  </text:list-item>
                </text:list>
              </text:list-item>
            </text:list>
            <text:p text:style-name="al"/>
            <text:p text:style-name="al">Kosteneffectiviteit</text:p>
            <text:p text:style-name="al">De criteria voor beoordeling van de kosteneffectiviteit betreffen de proceskosten voor personeel van waterschappen, provincie, adviesbureaus enzovoort voor voorbereiding en begeleiding van de uitvoering van fysieke maatregelen. Hiermee wil de provincie bevorderen dat een zo groot mogelijk deel van de subsidie besteed wordt aan fysieke maatregelen.</text:p>
            <text:p text:style-name="al">De provincie vindt een score voor bijvoorbeeld de kosten, afgezet tegen de oppervlakte verbrede en/of natuurvriendelijk ingerichte oever, niet zinvol. De reden hiervoor is dat de hoogte van de kosten per eenheid voldoende wordt bewaakt. Dat het ene project vervolgens duurder uitvalt dan het andere, is terug te voeren op de complexiteit van het gebied en de belangen die daar spelen. Dat is voor de provincie geen aanleiding om die projecten een lagere prioriteit te geven.</text:p>
            <text:p text:style-name="al">De meeste maatregelen zijn naar verwachting opgenomen in het werkprogramma Zoetwatervoorziening Hoge Zandgronden 2016-2021 of het werkprogramma Zoetwatermaatregelen IJsselmeergebied 2016-2021. Dat betreft een pakket aan maatregelen dat na zorgvuldige afwegingen tot stand is gekomen. Teneinde de klimaatdoelen te realiseren, moeten al die maatregelen worden uitgevoerd, ongeacht of die goedkoop of duur zijn. Daarnaast wordt ruimte geboden aan nieuwe nog niet bekende maatregelen met een substantieel effect. </text:p>
            <text:p text:style-name="al">De effectiviteit van de maatregelen wordt indirect inhoudelijk beoordeeld in de artikelen 8.3.a en 8.3.b.</text:p>
            <text:p text:style-name="al"/>
          </text:section>
          <text:section text:name="artikel_id1-3-2-2-18" text:style-name="artikel">
            <text:p text:style-name="artikel_kop_titel"><text:span text:style-name="artikel_kop_label">Artikel</text:span> <text:span text:style-name="artikel_kop_nr">9.</text:span> Wegingsfactoren </text:p>
            <text:p text:style-name="al">De scores van de bijdrage aan klimaatdoelen, het hoofddoel van deze openstelling, wegen twee maal mee, de scores van de bijdrage aan KRW-doelen wegen één maal mee.</text:p>
            <text:p text:style-name="al"/>
          </text:section>
          <text:section text:name="artikel_id1-3-2-2-19" text:style-name="artikel">
            <text:p text:style-name="artikel_kop_titel"><text:span text:style-name="artikel_kop_label">Artikel</text:span> <text:span text:style-name="artikel_kop_nr">10.</text:span> Weigeringsgronden</text:p>
            <text:p text:style-name="al">Er wordt geen subsidie toegekend aan projecten die voor enkele criteria niet het gewenste minimum aantal punten behalen. Tevens wordt geen subsidie toegekend aan projecten die te veel kosten aan voorbereiding en begeleiding. </text:p>
            <text:p text:style-name="al">Conform Artikel 2.6.1 moet het project een directe link met de landbouw hebben. Aangezien in Nederland breed ingezet wordt op realisatie van klimaat- en KRW-doelen en geen direct onderscheid kan worden gemaakt tussen landbouwmaatregelen en algemene watermaatregelen is die link aanwezig binnen de projecten van eerdergenoemde programma's. </text:p>
          </text:section>
          <text:section text:name="artikel_id1-3-2-2-20" text:style-name="artikel">
            <text:p text:style-name="artikel_kop_titel"><text:span text:style-name="artikel_kop_label">Artikel</text:span> <text:span text:style-name="artikel_kop_nr">11.</text:span> Adviescommissie</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
            <text:p text:style-name="al">De projecten worden beoordeeld door een in te stellen adviescommissie van onafhankelijke deskundigen. Deze commissie zal worden samengesteld uit twee deskundigen van de provincie </text:p>
            <text:p text:style-name="al">Groningen, twee van de provincie Drenthe en twee van de provincie Fryslân. De deskundigen van de provincies Groningen en Fryslân zullen de projecten binnen de provincie Drenthe beoordelen. </text:p>
            <text:p text:style-name="al">Dit moet een onafhankelijke, gelijke en transparante behandeling van de aanvragen garand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67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POP3 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72</meta:user-defined>
    <meta:user-defined meta:name="OVERHEIDop.PrbID/DC.identifier">prb-2016-16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