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A.H. Vrij Groen, Grond en Infra B.V.,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aan<text:span text:style-name="nadrukvet"> A.H. Vrij Groen, Grond en Infra B.V.</text:span> voor het milieuneutraal wijzigen van de inrichting (uitbreiding met een aantal soorten afvalstoffen). De inrichting is gelegen aan de <text:span text:style-name="nadrukvet">Stoelmatter 41, 2292 JM te Wateringen,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00446710</text:span>. Omdat het besluit op 16 maart 2016 is verzonden aan de aanvrager, loopt de termijn voor het indienen van een bezwaarschrift tot en met 28 april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7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Wabo), A.H. Vrij Groen, Grond en Infra B.V., Stoelmatter 41 te Wat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71</meta:user-defined>
    <meta:user-defined meta:name="OVERHEIDop.PrbID/DC.identifier">prb-2016-16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92JM 41</meta:user-defined>
    <meta:user-defined meta:name="OVERHEIDop.woonplaats">Wateringen</meta:user-defined>
    <meta:user-defined meta:name="OVERHEIDop.straatnaam">Stoelmatt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0026 447881</meta:user-defined>
    <meta:user-defined meta:name="OVERHEIDop.versieInformatie"/>
  </office:meta>
</office:document-meta>
</file>