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subsidieverordening Gelderla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het besluit van 2 maart 2016 – zaaknummer 2015-016704 tot wijziging van een regeling </text:p>
            <text:p text:style-name="al"/>
            <text:p text:style-name="al">GEDEPUTEERDE STATEN VAN GELDERLAND</text:p>
            <text:p text:style-name="al"/>
            <text:p text:style-name="al">Maken bekend dat Provinciale Staten in hun vergadering van 2 maart 2016 hebben besloten: </text:p>
            <text:p text:style-name="al"/>
            <text:p text:style-name="al">PROVINCIALE STATEN VAN GELDERLAND</text:p>
            <text:p text:style-name="al"/>
            <text:p text:style-name="al">Gelet op artikel 143 van de Provinciewet;</text:p>
            <text:p text:style-name="al"/>
            <text:p text:style-name="al">BESLUIT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Algemene subsidieverordening Gelderland 2016 wordt als volgt gewijzigd:</text:p>
            <text:p text:style-name="al"/>
            <text:list text:style-name="id1-3-2-2-2-5">
              <text:list-item text:style-override="id1-3-2-2-2-5-1">
                <text:number>A.</text:number>
                <text:p text:style-name="al"/>
              </text:list-item>
            </text:list>
            <text:p text:style-name="al">Na nummer 8 wordt aan de bijlage bij de Algemene subsidieverordening Gelderland 2016 een nieuw nummer toegevoegd dat luidt:</text:p>
            <text:p text:style-name="al">8a. Woningisolatie (amendement 15A16 bij de Beleidsbegroting 2016 (PS2015-616));</text:p>
            <text:p text:style-name="al"/>
            <text:list text:style-name="id1-3-2-2-2-9">
              <text:list-item text:style-override="id1-3-2-2-2-9-1">
                <text:number>B.</text:number>
                <text:p text:style-name="al"/>
              </text:list-item>
            </text:list>
            <text:p text:style-name="al">Na nummer 9 wordt aan de bijlage bij de Algemene subsidieverordening Gelderland 2016 een nieuw nummer toegevoegd dat luidt:</text:p>
            <text:p text:style-name="al">9a. Opruimen van drugsafval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Vast te stellen begrotingswijziging nummer 4 van de begroting 201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ie waarop dat op voorgeschreven wijze bekend is gemaakt en werkt terug tot 1 maart 2016.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mw. C.J. Compaijen</text:span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lgemene subsidieverordening Gelder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70</meta:user-defined>
    <meta:user-defined meta:name="OVERHEIDop.PrbID/DC.identifier">prb-2016-1670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Verordeningen</meta:user-defined>
    <meta:user-defined meta:name="OVERHEID.Provincie/DC.spatial">Gelderland</meta:user-defined>
    <meta:user-defined meta:name="OVERHEIDop.versieInformatie"/>
  </office:meta>
</office:document-meta>
</file>