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G.E. van Selm en A.W. van Selm-van der Wind, De Bree 8 te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G.E. van Selm en A.W. van Selm–van der Wind</text:span> voor de exploitatie en uitbreiding van het agrarische bedrijf. De inrichting is gelegen aan <text:span text:style-name="nadrukvet">De Bree 8, 2415 BG te Nieuwerbrug aan den Rijn, gemeente Bodegraven-Reeuwij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027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5 maart 2016 tot en met 6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Bodegraven-Reeuwijk, in de leeskamer, van 9.00-17.00 uur, wo tevens van 18.30-20.30 uur, Raadhuisplein 1 te Bodegraven, tel.nr. (0172) 522 52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66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6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6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G.E. van Selm en A.W. van Selm-van der Wind, De Bree 8 te Nieuwerbrug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1667</meta:user-defined>
    <meta:user-defined meta:name="OVERHEIDop.PrbID/DC.identifier">prb-2016-16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15BG 8</meta:user-defined>
    <meta:user-defined meta:name="OVERHEIDop.woonplaats">Nieuwerbrug aan den Rijn</meta:user-defined>
    <meta:user-defined meta:name="OVERHEIDop.straatnaam">De Bre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5957 454648</meta:user-defined>
    <meta:user-defined meta:name="OVERHEIDop.versieInformatie"/>
  </office:meta>
</office:document-meta>
</file>