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P.A.M. van Wijk-Rietveld, Molen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P.A.M. van Wijk-Rietveld</text:span> voor de exploitatie en uitbreiding van het agrarische bedrijf. De inrichting is gelegen aan de <text:span text:style-name="nadrukvet">Molenweg 4, 3381 KL te Giessenburg, gemeente Giessenlan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969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5 maart 2016 tot en met 6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P.A.M. van Wijk-Rietveld, Molenweg 4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1662</meta:user-defined>
    <meta:user-defined meta:name="OVERHEIDop.PrbID/DC.identifier">prb-2016-16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81KL 4</meta:user-defined>
    <meta:user-defined meta:name="OVERHEIDop.woonplaats">Giessenburg</meta:user-defined>
    <meta:user-defined meta:name="OVERHEIDop.straatnaam">Mol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8234 430164</meta:user-defined>
    <meta:user-defined meta:name="OVERHEIDop.versieInformatie"/>
  </office:meta>
</office:document-meta>
</file>