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3 maart 2016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geen</text:p>
            <text:p text:style-name="common-al">
            <text:span text:style-name="nadrukvet">Hamerstukken:</text:span>
          </text:p>
            <text:p text:style-name="common-al">Voordracht van GS tot vaststellen Nota Kapitaalgoederen 2016-2019, deel Gebouwen en kennis nemen van Beheerplan Gebouwen 2016-2019 (6859) </text:p>
            <text:p text:style-name="common-al">Voordracht van GS tot vaststelling van het nieuw besluit inpassingsplan RijnlandRoute (6880)</text:p>
            <text:p text:style-name="common-al">Voordracht van GS inzake het subsidieplafond 2016 voor de Subsidieregeling MKB Innovatiestimulering Topsectoren Zuid-Holland (6877) </text:p>
            <text:p text:style-name="common-al">Voordracht van GS inzake het financieel toezicht vorm en bevindingen 2016 (6879)</text:p>
            <text:p text:style-name="common-al">Voordracht van het Fractievoorzittersoverleg tot het gedeeltelijk vaststellen van de fractieverantwoordingen 2014 en 2015 fractie Erbas (6882)</text:p>
            <text:p text:style-name="common-al">Voordracht van GS tot wijziging van de Algemene subsidieverordening Zuid-Holland 2013 (6878)</text:p>
            <text:p text:style-name="common-al">Voordracht statencommissies over aangenomen en afgehandelde moties van Provinciale Staten (6883) </text:p>
            <text:p text:style-name="common-al">
            <text:span text:style-name="nadrukvet">Verslag van vorige vergadering(en):</text:span>
          </text:p>
            <text:p text:style-name="common-al">Vaststelling notulen vergadering van Provinciale Staten van 2 maart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17 maart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6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60</meta:user-defined>
    <meta:user-defined meta:name="OVERHEIDop.PrbID/DC.identifier">prb-2016-1660</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Provincie/DC.spatial">Zuid-Holland</meta:user-defined>
    <meta:user-defined meta:name="OVERHEIDop.versieInformatie"/>
  </office:meta>
</office:document-meta>
</file>